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nieuwe teeltlocatie t.b.v. een glastuinbouwbedrijf,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24 juli 2024 is een aanvraag ontvangen voor het oprichten van een nieuwe teeltlocatie t.b.v. een glastuinbouwbedrijf op de locatie ter hoogte van Steelhovensedijk 17 in Made. De aanvraag is geregistreerd onder zaaknummer 2024-0848.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uitvoeren van een werk of werkzaamheid</text:p>
              </text:list-item>
              <text:list-item text:style-override="id1-3-2-1-1-2-3">
                <text:number>•</text:number>
                <text:p text:style-name="al">afwijken van regels in het Omgevingsplan</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042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42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42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848</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oprichten  van een nieuwe teeltlocatie t.b.v. een glastuinbouwbedrijf, Ingetekende geometrie</meta:user-defined>
    <meta:user-defined meta:name="DCTERMS.W3CDTF/DCTERMS.available">2024-08-01</meta:user-defined>
    <meta:user-defined meta:name="DCTERMS.W3CDTF/OVERHEIDop.jaargang">2024</meta:user-defined>
    <meta:user-defined meta:name="OVERHEIDop.publicationIssue">330423</meta:user-defined>
    <meta:user-defined meta:name="OVERHEIDop.GmbID/DC.identifier">gmb-2024-330423</meta:user-defined>
    <meta:user-defined meta:name="OVERHEIDop.versieInformatie"/>
  </office:meta>
</office:document-meta>
</file>