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Landgraaf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9 september 2024</text:p>
            <text:p text:style-name="common-al">Locatie: Landgraafstraat, Borgharenpad, Heukelompad</text:p>
            <text:p text:style-name="common-al">Dossiernummer: 42275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41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1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Arnhem - Aanvraag evenementenvergunning, Buurtfeest, Landgraafstraa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19</meta:user-defined>
    <meta:user-defined meta:name="OVERHEIDop.GmbID/DC.identifier">gmb-2024-330419</meta:user-defined>
    <meta:user-defined meta:name="OVERHEIDop.versieInformatie"/>
  </office:meta>
</office:document-meta>
</file>