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gro Techniek Holland &amp; Groen Techniek Holland aan Spijkweg 3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281 / 614978) ontvangen. Op 24 juli 2024 is op deze aanvraag een besluit genomen. De gevraagde evenementenvergunning is verleend. De burgemeester geeft hiermee toestemming voor Agro Techniek Holland &amp; Groen Techniek Holland van 11 tot en met 14 september 2024 aan Spijkweg 30 te Biddinghuiz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4 september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041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Agro Techniek Holland &amp; Groen Techniek Holland aan Spijkweg 30 te Biddinghuiz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16</meta:user-defined>
    <meta:user-defined meta:name="OVERHEIDop.GmbID/DC.identifier">gmb-2024-330416</meta:user-defined>
    <meta:user-defined meta:name="OVERHEIDop.versieInformatie"/>
  </office:meta>
</office:document-meta>
</file>