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jalie Robinsonduin - Tjalie Robinsonduin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maken van een laagspanningskabel en boogzinker ter hoogte van de Tjalie Robinsonduin 2 in Den Haag. De aanvraag is ingediend voor de periode van 15 mei 2024 tot en met 15 augustus 2024.</text:p>
            <text:p text:style-name="common-al"/>
            <text:p text:style-name="common-al">Ons kenmerk: 0046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jalie Robinsonduin - Tjalie Robinsonduin ter hoogte van huisnummer 2</text:p>
            <text:p text:style-name="tussenkopcur">
            <text:span text:style-name="nadrukvet">Datum bekendmaking besluit:</text:span>
          </text:p>
            <text:p text:style-name="common-al">2 april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41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1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69IBA24/8969716</meta:user-defined>
    <meta:user-defined meta:name="DCTERMS.abstract">Rectificatie bekendmaking  het maken van een laagspanningskabel en boogzinker ter hoogte van de Tjalie Robinsonduin 2 in Den Haag. De aanvraag is ingediend voor de periode van 15 mei 2024 tot en met 15 augustus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jalie Robinsonduin - Tjalie Robinsonduin ter hoogte van huisnummer 2 te Den Haag</meta:user-defined>
    <meta:user-defined meta:name="DCTERMS.W3CDTF/DCTERMS.available">2024-07-29</meta:user-defined>
    <meta:user-defined meta:name="OVERHEIDop.externeBijlage">Bijlage_53428161_voor_bekendmaking|exb-2024-30067</meta:user-defined>
    <meta:user-defined meta:name="DCTERMS.W3CDTF/OVERHEIDop.jaargang">2024</meta:user-defined>
    <meta:user-defined meta:name="OVERHEIDop.publicationIssue">330411</meta:user-defined>
    <meta:user-defined meta:name="OVERHEIDop.GmbID/DC.identifier">gmb-2024-330411</meta:user-defined>
    <meta:user-defined meta:name="OVERHEIDop.versieInformatie"/>
  </office:meta>
</office:document-meta>
</file>