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vervangen dakkapel door 2 dakramen, plaatsen dakraam voorzijde en isoleren zolder, Jupiterstraat 1 8022RE Zwolle [Zaaknummer 0193ESUITE11578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 juli 2024</text:p>
            <text:p text:style-name="common-al">
            <text:span text:style-name="nadrukvet">Locatie:</text:span> Jupiterstraat 1, 8022RE Zwolle</text:p>
            <text:p text:style-name="common-al">
            <text:span text:style-name="nadrukvet">Zaakomschrijving:</text:span> het vervangen van de dakkapel door 2 dakramen, het plaatsen van een dakraam aan voorzijde en het isoleren van de zolder</text:p>
            <text:p text:style-name="common-al">
            <text:span text:style-name="nadrukvet">Zaaknummer:</text:span> 0193ESUITE115780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7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04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7802024</meta:user-defined>
    <meta:user-defined meta:name="DCTERMS.abstract"> het vervangen van de dakkapel door 2 dakramen, het plaatsen van een dakraam aan voorzijde en het isoleren van de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vangen dakkapel door 2 dakramen, plaatsen dakraam voorzijde en isoleren zolder, Jupiterstraat 1 8022RE Zwolle [Zaaknummer 0193ESUITE1157802024]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08</meta:user-defined>
    <meta:user-defined meta:name="OVERHEIDop.GmbID/DC.identifier">gmb-2024-330408</meta:user-defined>
    <meta:user-defined meta:name="OVERHEIDop.versieInformatie"/>
  </office:meta>
</office:document-meta>
</file>