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ooien van een boom, Ravensdonk 69 5653K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234 </text:p>
            <text:p text:style-name="common-al"> Omschrijving: rooi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vensdonk 69 5653KR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25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23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40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0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0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234</meta:user-defined>
    <meta:user-defined meta:name="DCTERMS.abstract">rooi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ooien van een boom, Ravensdonk 69 5653KR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407</meta:user-defined>
    <meta:user-defined meta:name="OVERHEIDop.GmbID/DC.identifier">gmb-2024-330407</meta:user-defined>
    <meta:user-defined meta:name="OVERHEIDop.versieInformatie"/>
  </office:meta>
</office:document-meta>
</file>