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ederlaan 1, 7213VZ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4 juli 2024 de volgende aanvraag voor een Omgevingsvergunning hebben ontvangen:</text:p>
            <text:p text:style-name="common-al">Cederlaan 1, 7213VZ Gorssel, het veranderen van een gevel (vervangen van een garagedeur door een kozijn), Z2024-01460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30400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400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400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1460</meta:user-defined>
    <meta:user-defined meta:name="DCTERMS.abstract">Z2024-01460 Cederlaan 1, 7213VZ Gorssel</meta:user-defined>
    <dc:language>nl</dc:language>
    <meta:user-defined meta:name="OVERHEIDop.locatietype/OVERHEIDop.gebiedsmarkering">Vlak</meta:user-defined>
    <meta:user-defined meta:name="DC.title">Aanvraag Omgevingsvergunning Cederlaan 1, 7213VZ Gorssel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0400</meta:user-defined>
    <meta:user-defined meta:name="OVERHEIDop.GmbID/DC.identifier">gmb-2024-330400</meta:user-defined>
    <meta:user-defined meta:name="OVERHEIDop.versieInformatie"/>
  </office:meta>
</office:document-meta>
</file>