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Loenense Waterval Wandeling, 28 en 29 september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juli 2024</text:p>
            <text:p text:style-name="common-al">Omschrijving: Loenense Waterval Wandeling</text:p>
            <text:p text:style-name="common-al">Locatie: Hoofdweg 5, 7371 AC Loenen</text:p>
            <text:p text:style-name="common-al">Zaaknummer: 02005104843</text:p>
            <text:p text:style-name="common-al">Datum evenement: 28 en 29 september 2024</text:p>
            <text:p text:style-name="common-al">Tijdstip evenement: 09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39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4843</meta:user-defined>
    <dc:language>nl</dc:language>
    <meta:user-defined meta:name="OVERHEIDop.locatietype/OVERHEIDop.gebiedsmarkering">Punt</meta:user-defined>
    <meta:user-defined meta:name="DC.title">Besluit evenementenvergunning, Loenense Waterval Wandeling, 28 en 29 september 2024,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99</meta:user-defined>
    <meta:user-defined meta:name="OVERHEIDop.GmbID/DC.identifier">gmb-2024-330399</meta:user-defined>
    <meta:user-defined meta:name="OVERHEIDop.versieInformatie"/>
  </office:meta>
</office:document-meta>
</file>