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214, 3956CW Leersum, Aanvraag exploitatievergunning (RX2024-00001836, 22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ksstraatweg 214, 3956CW Leersum, Aanvraag exploitatievergunning (RX2024-00001836, 22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39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4-00001836</meta:user-defined>
    <meta:user-defined meta:name="DCTERMS.abstract">Rijksstraatweg 214, 3956CW Leersum, Aanvraag exploitatievergunning (RX2024-00001836, 22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214, 3956CW Leersum, Aanvraag exploitatievergunning (RX2024-00001836, 22 juli 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98</meta:user-defined>
    <meta:user-defined meta:name="OVERHEIDop.GmbID/DC.identifier">gmb-2024-330398</meta:user-defined>
    <meta:user-defined meta:name="OVERHEIDop.versieInformatie"/>
  </office:meta>
</office:document-meta>
</file>