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uinafvalinzameling locatie duinhuizengebied Duikersoord, Vliepark en Ankerplaats te Vli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VLIELAND;</text:p>
            <text:p text:style-name="al">gelet op artikel 5 van het Uitvoeringsbesluit afvalstoffenverordening gemeente Vlieland 2012 bij de Afvalstoffenverordening 2021 van de gemeente Vlieland en artikel 4 van het Afvalstoffenverordening 2012;</text:p>
            <text:p text:style-name="al">overwegende dat:</text:p>
            <text:p text:style-name="al">de Wet milieubeheer het mogelijk maakt om een Afvalstoffenverordening vast te stellen;</text:p>
            <text:p text:style-name="al">het college van burgemeester en wethouder op grond van deze Afvalstoffenverordening bevoegd is om aan te wijzen via welke inzamelvoorziening huishoudelijke afvalstoffen worden ingezameld;</text:p>
            <text:p text:style-name="al">op verzoek van en in overleg met Staatsbosbeheer, de Vereniging Huiseigenaren Noordzeeduinen Vlieland zijn partijen en het college van burgemeester en wethouders van Vlieland overeengekomen verzamelplekken voor tuinafval te realiseren in het duinhuizengebied Duikersoord, Vliepark en Ankerplaats om de inzameling van tuinafval te vergemakkelijken en dumping van tuinafval te voorkomen;</text:p>
            <text:p text:style-name="al">de locatie die in dit aanwijzingsbesluit aangewezen worden:</text:p>
            <text:list text:style-name="id1-3-2-2-1-9">
              <text:list-item text:style-override="id1-3-2-2-1-9-1">
                <text:number>•</text:number>
                <text:p text:style-name="al">goed bereikbaar zijn voor mensen te voet, met de fiets of met een gemotoriseerd voertuig;</text:p>
              </text:list-item>
              <text:list-item text:style-override="id1-3-2-2-1-9-2">
                <text:number>•</text:number>
                <text:p text:style-name="al">goed bereikbaar zijn voor de inzamelingsdienst;</text:p>
              </text:list-item>
              <text:list-item text:style-override="id1-3-2-2-1-9-3">
                <text:number>•</text:number>
                <text:p text:style-name="al">de verkeersveiligheid niet in gevaar brengen;</text:p>
              </text:list-item>
            </text:list>
            <text:p text:style-name="al">er rekening gehouden wordt met:</text:p>
            <text:list text:style-name="id1-3-2-2-1-11">
              <text:list-item text:style-override="id1-3-2-2-1-11-1">
                <text:number>•</text:number>
                <text:p text:style-name="al">dat de locaties regelmatig gecontroleerd worden op bijplaatsen van afval, zodat de locaties netjes en schoon gehouden worden;</text:p>
              </text:list-item>
            </text:list>
            <text:p text:style-name="al">B E S L U I T:</text:p>
            <text:list text:style-name="id1-3-2-2-1-13">
              <text:list-item text:style-override="id1-3-2-2-1-13-1">
                <text:number>1.</text:number>
                <text:p text:style-name="al">drie verzamelplekken voor tuinafval te realiseren; </text:p>
              </text:list-item>
              <text:list-item text:style-override="id1-3-2-2-1-13-2">
                <text:number/>
                <text:p text:style-name="al">I Kampweg naast de reeds bestaande ondergrondse restafvalcontainer</text:p>
              </text:list-item>
              <text:list-item text:style-override="id1-3-2-2-1-13-3">
                <text:number/>
                <text:p text:style-name="al">II Badweg naast de reeds bestaande ondergrondse restafvalcontainer</text:p>
              </text:list-item>
              <text:list-item text:style-override="id1-3-2-2-1-13-4">
                <text:number/>
                <text:p text:style-name="al">III Ankerplaats in de bestaande afvalcluster.  </text:p>
              </text:list-item>
              <text:list-item text:style-override="id1-3-2-2-1-13-5">
                <text:number>2.</text:number>
                <text:p text:style-name="al">te bepalen dat dit besluit in werking treedt op de dag na bekendmaking.</text:p>
              </text:list-item>
            </text:list>
            <text:p text:style-name="al"/>
            <text:p text:style-name="al">Bezwaar </text:p>
            <text:p text:style-name="al">Op grond van de Algemene wet bestuursrecht kunnen belanghebbenden bezwaar maken tegen de verleende vergunningen. Dit kan binnen 6 weken na de dag van bekendmaking van de vergunningen. In uw bezwaarschrift moet u het volgende vermelden: uw naam en adres, dagtekening, omschrijving van de vergunning waartegen u bezwaar maakt, en de redenen van uw bezwaar (bezwaargronden). Stuur het bezwaarschrift naar het college van burgemeester en wethouders van Vlieland, Postbus 10, 8899 ZN Vlieland. Meer informatie kunt u vinden op de website. U kunt ook informatie inwinnen aan het loket in het gemeentehuis.</text:p>
            <text:p text:style-name="al"/>
            <text:p text:style-name="al"/>
          </text:section>
        </text:section>
        <text:section text:name="regeling-sluiting_id1-3-2-3" text:style-name="regeling-sluiting">
          <text:section text:name="ondertekening_id1-3-2-3-1">
            <text:p><text:span text:style-name="functie">Vlieland, 30 april 2024 </text:span></text:p>
            <text:p><text:span text:style-name="functie"/></text:p>
            <text:p><text:span text:style-name="functie">College van B&amp;W</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039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9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9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N.v.t.</meta:user-defined>
    <meta:user-defined meta:name="DCTERMS.abstract">Aanwijzingsbesluit tuinafvalinzameling locatie duinhuizengebied Duikersoord, Vliepark en Ankerplaats te Vli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tuinafvalinzameling locatie duinhuizengebied Duikersoord, Vliepark en Ankerplaats te Vlieland</meta:user-defined>
    <meta:user-defined meta:name="DCTERMS.W3CDTF/DCTERMS.available">2024-07-29</meta:user-defined>
    <meta:user-defined meta:name="DCTERMS.W3CDTF/OVERHEIDop.jaargang">2024</meta:user-defined>
    <meta:user-defined meta:name="OVERHEIDop.publicationIssue">330395</meta:user-defined>
    <meta:user-defined meta:name="OVERHEIDop.GmbID/DC.identifier">gmb-2024-330395</meta:user-defined>
    <meta:user-defined meta:name="OVERHEIDop.versieInformatie"/>
  </office:meta>
</office:document-meta>
</file>