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terrenboslaan, Driebergen-Rijsenburg, Evenementenvergunning voor straatfeest op 31 augustus 2024 (RX2024-00001469,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terrenboslaan, Driebergen-Rijsenburg, Evenementenvergunning straatfeest op 31 augustus 2024 van 14.00 uur tot 24.00 uur. (RX2024-00001469, 2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3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69</meta:user-defined>
    <meta:user-defined meta:name="DCTERMS.abstract">Sterrenboslaan, Driebergen-Rijsenburg, Evenementenvergunning Straatfeest Sterrenboslaan 31-08-24 (RX2024-00001469, 23 juli 2024)</meta:user-defined>
    <dc:language>nl</dc:language>
    <meta:user-defined meta:name="OVERHEIDop.locatietype/OVERHEIDop.gebiedsmarkering">Lijn</meta:user-defined>
    <meta:user-defined meta:name="OVERHEIDop.locatietype/OVERHEIDop.gebiedsmarkering">Lijn</meta:user-defined>
    <meta:user-defined meta:name="DC.title">Gemeente Utrechtse Heuvelrug, verleende vergunning APV/Bijzondere wetten - Sterrenboslaan, Driebergen-Rijsenburg, Evenementenvergunning voor straatfeest op 31 augustus 2024 (RX2024-00001469, 23 juli 2024)</meta:user-defined>
    <meta:user-defined meta:name="DCTERMS.W3CDTF/DCTERMS.available">2024-07-29</meta:user-defined>
    <meta:user-defined meta:name="DCTERMS.W3CDTF/OVERHEIDop.jaargang">2024</meta:user-defined>
    <meta:user-defined meta:name="OVERHEIDop.publicationIssue">330394</meta:user-defined>
    <meta:user-defined meta:name="OVERHEIDop.GmbID/DC.identifier">gmb-2024-330394</meta:user-defined>
    <meta:user-defined meta:name="OVERHEIDop.versieInformatie"/>
  </office:meta>
</office:document-meta>
</file>