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achtlaan, 3972TV Driebergen-Rijsenburg, Evenementenvergunning voor buurtfeest op 31 augustus 2024 (RX2024-00001458, 23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Jachtlaan, 3972TV Driebergen-Rijsenburg, Evenementenvergunning voor buurtfeest op 31 augustus 2024 van 16.00 uur tot 21.30 uur. (RX2024-00001458, 23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3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458</meta:user-defined>
    <meta:user-defined meta:name="DCTERMS.abstract">Jachtlaan, 3972TV Driebergen-Rijsenburg, Evenementenvergunning buurtfeest 31-08-24 (RX2024-00001458, 23 juli 2024)</meta:user-defined>
    <dc:language>nl</dc:language>
    <meta:user-defined meta:name="OVERHEIDop.locatietype/OVERHEIDop.gebiedsmarkering">Lijn</meta:user-defined>
    <meta:user-defined meta:name="DC.title">Gemeente Utrechtse Heuvelrug, verleende vergunning APV/Bijzondere wetten - Jachtlaan, 3972TV Driebergen-Rijsenburg, Evenementenvergunning voor buurtfeest op 31 augustus 2024 (RX2024-00001458, 23 juli 2024)</meta:user-defined>
    <meta:user-defined meta:name="DCTERMS.W3CDTF/DCTERMS.available">2024-07-29</meta:user-defined>
    <meta:user-defined meta:name="DCTERMS.W3CDTF/OVERHEIDop.jaargang">2024</meta:user-defined>
    <meta:user-defined meta:name="OVERHEIDop.publicationIssue">330387</meta:user-defined>
    <meta:user-defined meta:name="OVERHEIDop.GmbID/DC.identifier">gmb-2024-330387</meta:user-defined>
    <meta:user-defined meta:name="OVERHEIDop.versieInformatie"/>
  </office:meta>
</office:document-meta>
</file>