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aanvraag APV/Bijzondere wetten - Kerkplein, Doorn, Ontheffing plaatsen expositieborden voor de periode van 20 september 2024 tot 11 oktober 2024 (RX2024-00001839, 23 juli 202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Utrechtse Heuvelrug maken bekend dat zij de volgende aanvraag voor een vergunning op grond van de APV/Bijzondere wetten hebben ontvangen:</text:p>
            <text:p text:style-name="common-al">Kerkplein, Doorn, Ontheffing plaatsen expositieborden voor de periode van 20 september 2024 tot 11 oktober 2024 (RX2024-00001839, 23 juli 2024)</text:p>
            <text:p text:style-name="last-al">De bovenstaande bekendmaking houdt in dat deze aanvragen zijn ingediend. Deze aanvragen worden niet fysiek ter inzage gelegd in het Cultuurhuis in Doorn. Voor inzage in de stukken kunt u contact opnemen met de gemeente Utrechtse Heuvelrug via apv@heuvelrug.nl of het telefoonnummer (0343) 56 56 00. U kunt vragen stellen aan de behandelaar of om toelichting vra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330385</text:span><text:line-break/><text:date style:data-style-name="dag" text:fixed="true" text:date-value="2024-07-29"/><text:line-break/><text:date style:data-style-name="jaar" text:fixed="true" text:date-value="2024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0385</text:span><text:date style:data-style-name="nicedate" text:fixed="true" text:date-value="2024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0385</text:span><text:date style:data-style-name="nicedate" text:fixed="true" text:date-value="2024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5/xml/MC-DRP-BeschikkingAanvraa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RX2024-00001839</meta:user-defined>
    <meta:user-defined meta:name="DCTERMS.abstract">Kerkplein, Doorn, Ontheffing plaatsen expositieborden voor de periode van 20 september 2024 tot 11 oktober 2024 (RX2024-00001839, 23 juli 2024)</meta:user-defined>
    <dc:language>nl</dc:language>
    <meta:user-defined meta:name="OVERHEIDop.locatietype/OVERHEIDop.gebiedsmarkering">Punt</meta:user-defined>
    <meta:user-defined meta:name="DC.title">Gemeente Utrechtse Heuvelrug, ingediende aanvraag APV/Bijzondere wetten - Kerkplein, Doorn, Ontheffing plaatsen expositieborden voor de periode van 20 september 2024 tot 11 oktober 2024 (RX2024-00001839, 23 juli 2024)</meta:user-defined>
    <meta:user-defined meta:name="DCTERMS.W3CDTF/DCTERMS.available">2024-07-29</meta:user-defined>
    <meta:user-defined meta:name="DCTERMS.W3CDTF/OVERHEIDop.jaargang">2024</meta:user-defined>
    <meta:user-defined meta:name="OVERHEIDop.publicationIssue">330385</meta:user-defined>
    <meta:user-defined meta:name="OVERHEIDop.GmbID/DC.identifier">gmb-2024-330385</meta:user-defined>
    <meta:user-defined meta:name="OVERHEIDop.versieInformatie"/>
  </office:meta>
</office:document-meta>
</file>