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6, 3971GN Driebergen-Rijsenburg, Aanvraag exploitatievergunning (RX2024-00001844, 2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6, 3971GN Driebergen-Rijsenburg, Aanvraag exploitatievergunning (RX2024-00001844, 23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38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1844</meta:user-defined>
    <meta:user-defined meta:name="DCTERMS.abstract">Traaij 26, 3971GN Driebergen-Rijsenburg, Aanvraagformulier exploitatievergunning (RX2024-00001844, 23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26, 3971GN Driebergen-Rijsenburg, Aanvraag exploitatievergunning (RX2024-00001844, 23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84</meta:user-defined>
    <meta:user-defined meta:name="OVERHEIDop.GmbID/DC.identifier">gmb-2024-330384</meta:user-defined>
    <meta:user-defined meta:name="OVERHEIDop.versieInformatie"/>
  </office:meta>
</office:document-meta>
</file>