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Evenementenvergunning Lichtjestocht CBS de Schakel/Hoeksteen op 19 december 2024 (RX2024-00001322,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Leersum, Evenementenvergunning Lichtjestocht CBS de Schakel/Hoeksteen op 19 december 2024 van 17.00 uur tot 21.00 uur. Er zullen twee routes worden gelopen. De een start vanaf CBS de Schakel in Leersum en de andere start vanaf CBS de Hoeksteen in Leersum. De routes zullen beide eindigen op het kerkplein in Leersum. (RX2024-00001322, 2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3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22</meta:user-defined>
    <meta:user-defined meta:name="DCTERMS.abstract">Kerkplein Leersum, Evenementenvergunning Lichtjestocht CBS de Schakel/Hoeksteen op 19-12-24 (RX2024-00001322, 23 juli 2024)</meta:user-defined>
    <dc:language>nl</dc:language>
    <meta:user-defined meta:name="OVERHEIDop.locatietype/OVERHEIDop.gebiedsmarkering">Punt</meta:user-defined>
    <meta:user-defined meta:name="DC.title">Gemeente Utrechtse Heuvelrug, verleende vergunning APV/Bijzondere wetten - Kerkplein Leersum, Evenementenvergunning Lichtjestocht CBS de Schakel/Hoeksteen op 19 december 2024 (RX2024-00001322, 23 juli 2024)</meta:user-defined>
    <meta:user-defined meta:name="DCTERMS.W3CDTF/DCTERMS.available">2024-07-29</meta:user-defined>
    <meta:user-defined meta:name="DCTERMS.W3CDTF/OVERHEIDop.jaargang">2024</meta:user-defined>
    <meta:user-defined meta:name="OVERHEIDop.publicationIssue">330381</meta:user-defined>
    <meta:user-defined meta:name="OVERHEIDop.GmbID/DC.identifier">gmb-2024-330381</meta:user-defined>
    <meta:user-defined meta:name="OVERHEIDop.versieInformatie"/>
  </office:meta>
</office:document-meta>
</file>