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loting Urker Zangers aan Wijk 1-21 (Botterschuur)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Verloting Urker Zangers</text:p>
            <text:p text:style-name="common-al">Datum en locatie: 13 februari 2024, Wijk 1-21 (Botterschuur)</text:p>
            <text:p text:style-name="common-al">Datum verzending: 12 januari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3038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3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3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Verloting Urker Zangers aan Wijk 1-21 (Botterschuur) te Urk</meta:user-defined>
    <meta:user-defined meta:name="DCTERMS.W3CDTF/DCTERMS.available">2024-01-22</meta:user-defined>
    <meta:user-defined meta:name="DCTERMS.W3CDTF/OVERHEIDop.jaargang">2024</meta:user-defined>
    <meta:user-defined meta:name="OVERHEIDop.publicationIssue">33038</meta:user-defined>
    <meta:user-defined meta:name="OVERHEIDop.GmbID/DC.identifier">gmb-2024-33038</meta:user-defined>
    <meta:user-defined meta:name="OVERHEIDop.versieInformatie"/>
  </office:meta>
</office:document-meta>
</file>