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osstraat, 3971XA Driebergen-Rijsenburg, Ontheffing plaatsen voorwerpen voor de periode van 1 november 2024 tot 24 november 2024 (RX2024-00001852, 2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osstraat, 3971XA Driebergen-Rijsenburg, Ontheffing plaatsen voorwerpen voor de periode van 1 november 2024 tot 24 november 2024 (RX2024-00001852, 24 jul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037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7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852</meta:user-defined>
    <meta:user-defined meta:name="DCTERMS.abstract">Bosstraat, 3971XA Driebergen-Rijsenburg, Ontheffing plaatsen voorwerpen voor de periode van 1 november 2024 tot 24 november 2024 (RX2024-00001852, 24 juli 2024)</meta:user-defined>
    <dc:language>nl</dc:language>
    <meta:user-defined meta:name="OVERHEIDop.locatietype/OVERHEIDop.gebiedsmarkering">Lijn</meta:user-defined>
    <meta:user-defined meta:name="DC.title">Gemeente Utrechtse Heuvelrug, ingediende aanvraag APV/Bijzondere wetten - Bosstraat, 3971XA Driebergen-Rijsenburg, Ontheffing plaatsen voorwerpen voor de periode van 1 november 2024 tot 24 november 2024 (RX2024-00001852, 24 juli 2024)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377</meta:user-defined>
    <meta:user-defined meta:name="OVERHEIDop.GmbID/DC.identifier">gmb-2024-330377</meta:user-defined>
    <meta:user-defined meta:name="OVERHEIDop.versieInformatie"/>
  </office:meta>
</office:document-meta>
</file>