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(Plein de Lei), Driebergen-Rijsenburg, Seizoensgebonden standplaats voor de periode van 9 november 2024 tot en met 31 december 2024 (RX2024-00001859, 2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(Plein de Lei), Driebergen-Rijsenburg, Seizoensgebonden standplaats voor de periode van 9 november 2024 tot en met 31 december 2024 (RX2024-00001859, 24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37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859</meta:user-defined>
    <meta:user-defined meta:name="DCTERMS.abstract">Traaij (Plein de Lei), Driebergen-Rijsenburg, Seizoensgebonden standplaats voor de periode van 9 november 2024 tot en met 31 december 2024 (RX2024-00001859, 24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(Plein de Lei), Driebergen-Rijsenburg, Seizoensgebonden standplaats voor de periode van 9 november 2024 tot en met 31 december 2024 (RX2024-00001859, 24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75</meta:user-defined>
    <meta:user-defined meta:name="OVERHEIDop.GmbID/DC.identifier">gmb-2024-330375</meta:user-defined>
    <meta:user-defined meta:name="OVERHEIDop.versieInformatie"/>
  </office:meta>
</office:document-meta>
</file>