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4-0572, ten westen van de Sluizeweg, omgeving Hooge Zwaluwe, ten oosten van de Kerkdijk en ten noorden van de Kanaalweg-West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m de aanvraag met zaaknummer 2024-0572 voor het aanleggen van een nieuw 10kV kabeltracre op de locatie ten westen van de Sluizeweg, omgeving Hooge Zwaluwe, ten oosten van de Kerkdijk en ten noorden van de Kanaalweg-West te verlengen. Het besluit beva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Het verlengen van de beslistermijn is slechts ter voorbereiding op het te nemen besluit. U kunt om deze reden geen zienswijze of bezwaar indienen. 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036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6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6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572</meta:user-defined>
    <meta:user-defined meta:name="DCTERMS.abstract">Betreft: Beschikking verlenging beslistermijn op locatie ten westen van de Sluizeweg, omgeving Hooge Zwaluwe, ten oosten van de Kerkdijk en ten noorden van de Kanaalweg-West </meta:user-defined>
    <dc:language>nl</dc:language>
    <meta:user-defined meta:name="OVERHEIDop.locatietype/OVERHEIDop.gebiedsmarkering">Vlak</meta:user-defined>
    <meta:user-defined meta:name="DC.title">Kennisgeving termijnverlenging 2024-0572, ten westen van de Sluizeweg, omgeving Hooge Zwaluwe, ten oosten van de Kerkdijk en ten noorden van de Kanaalweg-West</meta:user-defined>
    <meta:user-defined meta:name="DCTERMS.W3CDTF/DCTERMS.available">2024-08-01</meta:user-defined>
    <meta:user-defined meta:name="DCTERMS.W3CDTF/OVERHEIDop.jaargang">2024</meta:user-defined>
    <meta:user-defined meta:name="OVERHEIDop.publicationIssue">330362</meta:user-defined>
    <meta:user-defined meta:name="OVERHEIDop.GmbID/DC.identifier">gmb-2024-330362</meta:user-defined>
    <meta:user-defined meta:name="OVERHEIDop.versieInformatie"/>
  </office:meta>
</office:document-meta>
</file>