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-2-1-1">
      <style:table-column-properties style:rel-column-width="46*"/>
    </style:style>
    <style:style style:family="table-column" style:parent-style-name="colspec" style:name="id1-3-2-2-1-2-2-1-2">
      <style:table-column-properties style:rel-column-width="46*"/>
    </style: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2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2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2-1-3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7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7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7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7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7-2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2-1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-1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-1-3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2-1-3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Klimaatadaptieve maatregelen bestaande woningen Alphen aan den Rijn 2023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ubsidieregeling Klimaatadaptieve maatregelen bestaande woningen Alphen aan den Rijn 2023-2025</text:p>
            <text:p text:style-name="al">Besluit van burgemeester en wethouders van Alphen aan den Rijn tot vaststelling van de Subsidieregeling Klimaatadaptieve Maatregelen Bestaande Woningen Alphen aan den Rijn 2023-2025</text:p>
            <text:p text:style-name="al">Het College van burgemeester en wethouders van Alphen aan den Rijn;</text:p>
            <text:p text:style-name="al">
            <text:span text:style-name="nadrukvet">overwegende dat:</text:span>
          </text:p>
            <text:list text:style-name="id1-3-2-1-1-5">
              <text:list-item text:style-override="id1-3-2-1-1-5-1">
                <text:number>•</text:number>
                <text:p text:style-name="al">de Subsidieregeling klimaatadaptieve maatregelen bestaande woningen Alphen aan den Rijn 2021-2023 op 7 oktober 2023 is vervallen</text:p>
              </text:list-item>
              <text:list-item text:style-override="id1-3-2-1-1-5-2">
                <text:number>•</text:number>
                <text:p text:style-name="al">het gemeentebestuur klimaatadaptieve maatregelen aan bestaande woningen wil blijven stimuleren</text:p>
              </text:list-item>
            </text:list>
            <text:p text:style-name="al">gelet op de Algemene subsidieverordening Gemeente Alphen aan den Rijn 2020;</text:p>
            <text:p text:style-name="al">gelet op artikel 4:23, eerste lid, Algemene wet bestuursrecht</text:p>
            <text:p text:style-name="al">gelet op de evaluatie van de Subsidieregeling Klimaatadaptieve maatregelen bestaande woningen Alphen aan den Rijn 2021-2023"</text:p>
            <text:p text:style-name="al">B E S L U I T vast te stellen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regeling Klimaatadaptieve maatregelen bestaande woningen Alphen aan den Rijn 2023-2025</text:p>
            <text:section text:name="artikel_id1-3-2-2-1-2" text:style-name="artikel">
              <text:p text:style-name="artikel_kop_titel"><text:span text:style-name="artikel_kop_label">Artikel</text:span> <text:span text:style-name="artikel_kop_nr">1:</text:span> Begripsbepaling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row table:style-name="row">
                    <table:table-cell table:style-name="entry" table:number-rows-spanned="1" table:number-columns-spanned="1">
                      <text:p text:style-name="table_al">afwerking, aanverwante materialen en tuinaanpassingen:</text:p>
                    </table:table-cell>
                    <table:table-cell table:style-name="entry" table:number-rows-spanned="1" table:number-columns-spanned="1">
                      <text:p text:style-name="table_al">hieronder wordt mede verstaan nieuw aan te leggen daken, overkappingen, weghalen van boomstronken en verleggen van tuinpaden, regenpijponderdelen, buizen en ringen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sv:</text:p>
                    </table:table-cell>
                    <table:table-cell table:style-name="entry" table:number-rows-spanned="1" table:number-columns-spanned="1">
                      <text:p text:style-name="table_al">Algemene subsidieverordening Gemeente Alphen aan den Rijn 2020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taande woningen:</text:p>
                    </table:table-cell>
                    <table:table-cell table:style-name="entry" table:number-rows-spanned="1" table:number-columns-spanned="1">
                      <text:p text:style-name="table_al">een voor bewoning bestemd gebouw, dat ook permanent bewoond wordt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ollege:</text:p>
                    </table:table-cell>
                    <table:table-cell table:style-name="entry" table:number-rows-spanned="1" table:number-columns-spanned="1">
                      <text:p text:style-name="table_al">het college van burgemeester en wethouders van Alphen aan den Rijn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melwater:</text:p>
                    </table:table-cell>
                    <table:table-cell table:style-name="entry" table:number-rows-spanned="1" table:number-columns-spanned="1">
                      <text:p text:style-name="table_al">regen, hagel, sneeuw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oen dak:</text:p>
                    </table:table-cell>
                    <table:table-cell table:style-name="entry" table:number-rows-spanned="1" table:number-columns-spanned="1">
                      <text:p text:style-name="table_al">een dak op een gebouw dat tenminste bestaat uit een wortelwerende, een drainage-, een substraat- en een vegetatielaag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limaatadaptieve maatregelen:</text:p>
                    </table:table-cell>
                    <table:table-cell table:style-name="entry" table:number-rows-spanned="1" table:number-columns-spanned="1">
                      <text:p text:style-name="table_al">het aanpassen van de bebouwde omgeving aan het actuele of verwachte klimaat en de effecten daarvan, om de schade die gepaard kan gaan met klimaatverandering te beperken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bouw:</text:p>
                    </table:table-cell>
                    <table:table-cell table:style-name="entry" table:number-rows-spanned="1" table:number-columns-spanned="1">
                      <text:p text:style-name="table_al">woningen die op het moment van aanvragen minder dan twee jaar geleden zijn opgeleverd. Indien er sprake is van uitbouw van een woning, geldt de uitbouw niet als nieuwbouw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nderlagen:</text:p>
                    </table:table-cell>
                    <table:table-cell table:style-name="entry" table:number-rows-spanned="1" table:number-columns-spanned="1">
                      <text:p text:style-name="table_al">hieronder wordt mede verstaan tuinaarde, bemeste tuinaarde en zand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lanten:</text:p>
                    </table:table-cell>
                    <table:table-cell table:style-name="entry" table:number-rows-spanned="1" table:number-columns-spanned="1">
                      <text:p text:style-name="table_al">planten, bomen, struiken, zaden met uitzondering van graszaden en bollen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harding:</text:p>
                    </table:table-cell>
                    <table:table-cell table:style-name="entry" table:number-rows-spanned="1" table:number-columns-spanned="1">
                      <text:p text:style-name="table_al">hieronder wordt verstaan tegels en stenen. hieronder wordt in ieder geval niet verstaan vlonders, grind en kunstgras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aterafvoer vertragen:</text:p>
                    </table:table-cell>
                    <table:table-cell table:style-name="entry" table:number-rows-spanned="1" table:number-columns-spanned="1">
                      <text:p text:style-name="table_al">het vergroten van de tijd tussen het vallen van het hemelwater en het moment dat dit een afvoersysteem voor hemelwater zoals riool of oppervlaktewater bereikt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aterbuffering:</text:p>
                    </table:table-cell>
                    <table:table-cell table:style-name="entry" table:number-rows-spanned="1" table:number-columns-spanned="1">
                      <text:p text:style-name="table_al">tijdelijk opvangen en vertraagd afvoeren van hemelwater dat voorheen werd afgevoerd door middel van een regenpijp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aterdoorlatende halfverharding:</text:p>
                    </table:table-cell>
                    <table:table-cell table:style-name="entry" table:number-rows-spanned="1" table:number-columns-spanned="1">
                      <text:p text:style-name="table_al">natuurlijke materialen die ter vervanging van tegels in de tuin worden gelegd. Hieronder wordt mede verstaan grind, split en grasbetontegels. Kunstgras wordt hieronder niet verstaan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ateropslagcapaciteit</text:p>
                    </table:table-cell>
                    <table:table-cell table:style-name="entry" table:number-rows-spanned="1" table:number-columns-spanned="1">
                      <text:p text:style-name="table_al">ook wel waterretentie: de hoeveelheid water die wordt opgeslagen om de waterafvoer te vertragen, uitgedrukt in liter per vierkante meter voor groene daken en in liter voor waterbuffering en regentonnen.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:</text:span> Toepasselijkheid Algemene subsidieverordening Gemeente Alphen aan den Rijn 2020</text:p>
              <text:p text:style-name="al">De Asv 2020 is van toepassing op deze subsidieregeling, tenzij daarvan in deze regeling uitdrukkelijk wordt afgeweken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:</text:span> Doel subsidieregeling</text:p>
              <text:p text:style-name="al">Het stimuleren van klimaatadaptieve maatregelen bij bestaande woningen, die een bijdrage leveren aan vertraging van de toevoer van regenwater naar het watersysteem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:</text:span> Doelgroep</text:p>
              <text:p text:style-name="al">Subsidie kan worden aangevraagd door particuliere eigenaren en huurders van bestaande woningen in Alphen aan den Rijn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:</text:span> Activiteiten</text:p>
              <text:list text:style-name="id1-3-2-2-1-6-2">
                <text:list-item text:style-override="id1-3-2-2-1-6-2-1">
                  <text:number>1.</text:number>
                  <text:p text:style-name="al">De volgende activiteiten komen voor subsidie in aanmerking:</text:p>
                  <text:list text:style-name="id1-3-2-2-1-6-2-1-3">
                    <text:list-item text:style-override="id1-3-2-2-1-6-2-1-3-1">
                      <text:number>a.</text:number>
                      <text:p text:style-name="al">Het aanleggen van een groen dak met een oppervlakte van minimaal 5 vierkante meter en een wateropslagcapaciteit van minimaal 25 liter per vierkante meter.</text:p>
                    </text:list-item>
                    <text:list-item text:style-override="id1-3-2-2-1-6-2-1-3-2">
                      <text:number>b.</text:number>
                      <text:p text:style-name="al">Het vervangen van minimaal 10 vierkante meter tegels en stenen door:</text:p>
                      <text:list text:style-name="id1-3-2-2-1-6-2-1-3-2-3">
                        <text:list-item text:style-override="id1-3-2-2-1-6-2-1-3-2-3-1">
                          <text:number>i.</text:number>
                          <text:p text:style-name="al">planten;</text:p>
                        </text:list-item>
                        <text:list-item text:style-override="id1-3-2-2-1-6-2-1-3-2-3-2">
                          <text:number>ii.</text:number>
                          <text:p text:style-name="al">gras;</text:p>
                        </text:list-item>
                        <text:list-item text:style-override="id1-3-2-2-1-6-2-1-3-2-3-3">
                          <text:number>iii.</text:number>
                          <text:p text:style-name="al">waterdoorlatende halfverharding.</text:p>
                        </text:list-item>
                      </text:list>
                    </text:list-item>
                    <text:list-item text:style-override="id1-3-2-2-1-6-2-1-3-3">
                      <text:number>c.</text:number>
                      <text:p text:style-name="al">Het aanleggen van minimaal 200 liter waterbuffering.</text:p>
                    </text:list-item>
                    <text:list-item text:style-override="id1-3-2-2-1-6-2-1-3-4">
                      <text:number>d.</text:number>
                      <text:p text:style-name="al">Het plaatsen van een regenton van minimaal 200 liter in combinatie met het afkoppelen van de regenpijp.</text:p>
                    </text:list-item>
                  </text:list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:</text:span> Subsidiabele kosten</text:p>
              <text:list text:style-name="id1-3-2-2-1-7-2">
                <text:list-item text:style-override="id1-3-2-2-1-7-2-1">
                  <text:number>1.</text:number>
                  <text:p text:style-name="al">Subsidiabel zijn kosten die direct verband houden met de subsidiabele activiteiten voor:</text:p>
                  <text:list text:style-name="id1-3-2-2-1-7-2-1-3">
                    <text:list-item text:style-override="id1-3-2-2-1-7-2-1-3-1">
                      <text:number>1.</text:number>
                      <text:p text:style-name="al">materiaal;</text:p>
                    </text:list-item>
                    <text:list-item text:style-override="id1-3-2-2-1-7-2-1-3-2">
                      <text:number>2.</text:number>
                      <text:p text:style-name="al">uitvoering;</text:p>
                    </text:list-item>
                    <text:list-item text:style-override="id1-3-2-2-1-7-2-1-3-3">
                      <text:number>3.</text:number>
                      <text:p text:style-name="al">draagkrachtberekeningen tot een maximum van € 200 per aanvraag;</text:p>
                    </text:list-item>
                    <text:list-item text:style-override="id1-3-2-2-1-7-2-1-3-4">
                      <text:number>4.</text:number>
                      <text:p text:style-name="al">planten;</text:p>
                    </text:list-item>
                    <text:list-item text:style-override="id1-3-2-2-1-7-2-1-3-5">
                      <text:number>5.</text:number>
                      <text:p text:style-name="al">onderlagen;</text:p>
                    </text:list-item>
                    <text:list-item text:style-override="id1-3-2-2-1-7-2-1-3-6">
                      <text:number>6.</text:number>
                      <text:p text:style-name="al">bladroosters;</text:p>
                    </text:list-item>
                    <text:list-item text:style-override="id1-3-2-2-1-7-2-1-3-7">
                      <text:number>7.</text:number>
                      <text:p text:style-name="al">daklijstgrind;</text:p>
                    </text:list-item>
                    <text:list-item text:style-override="id1-3-2-2-1-7-2-1-3-8">
                      <text:number>8.</text:number>
                      <text:p text:style-name="al">afvoer van vervangen tegels en stenen.</text:p>
                    </text:list-item>
                  </text:list>
                </text:list-item>
                <text:list-item text:style-override="id1-3-2-2-1-7-2-2">
                  <text:number>2.</text:number>
                  <text:p text:style-name="al">Niet subsidiabel zijn kosten voor:</text:p>
                  <text:list text:style-name="id1-3-2-2-1-7-2-2-3">
                    <text:list-item text:style-override="id1-3-2-2-1-7-2-2-3-1">
                      <text:number>a.</text:number>
                      <text:p text:style-name="al">vervanging van bestaande maatregelen;</text:p>
                    </text:list-item>
                    <text:list-item text:style-override="id1-3-2-2-1-7-2-2-3-2">
                      <text:number>b.</text:number>
                      <text:p text:style-name="al">klimaatadaptieve maatregelen die reeds op andere wijze worden gesubsidieerd;</text:p>
                    </text:list-item>
                    <text:list-item text:style-override="id1-3-2-2-1-7-2-2-3-3">
                      <text:number>c.</text:number>
                      <text:p text:style-name="al">activiteiten als bedoeld in artikel 5, onderdeel b, voor zover deze activiteiten worden uitgevoerd in aan een nieuwbouw woning;</text:p>
                    </text:list-item>
                    <text:list-item text:style-override="id1-3-2-2-1-7-2-2-3-4">
                      <text:number>d.</text:number>
                      <text:p text:style-name="al">eigen arbeid;</text:p>
                    </text:list-item>
                    <text:list-item text:style-override="id1-3-2-2-1-7-2-2-3-5">
                      <text:number>e.</text:number>
                      <text:p text:style-name="al">advies;</text:p>
                    </text:list-item>
                    <text:list-item text:style-override="id1-3-2-2-1-7-2-2-3-6">
                      <text:number>f.</text:number>
                      <text:p text:style-name="al">vergunningen;</text:p>
                    </text:list-item>
                    <text:list-item text:style-override="id1-3-2-2-1-7-2-2-3-7">
                      <text:number>g.</text:number>
                      <text:p text:style-name="al">onderhoud;</text:p>
                    </text:list-item>
                    <text:list-item text:style-override="id1-3-2-2-1-7-2-2-3-8">
                      <text:number>h.</text:number>
                      <text:p text:style-name="al">parkeerkosten;</text:p>
                    </text:list-item>
                    <text:list-item text:style-override="id1-3-2-2-1-7-2-2-3-9">
                      <text:number>i.</text:number>
                      <text:p text:style-name="al">aanschaf of huur gereedschap;</text:p>
                    </text:list-item>
                    <text:list-item text:style-override="id1-3-2-2-1-7-2-2-3-10">
                      <text:number>j.</text:number>
                      <text:p text:style-name="al">verzendkosten;</text:p>
                    </text:list-item>
                    <text:list-item text:style-override="id1-3-2-2-1-7-2-2-3-11">
                      <text:number>k.</text:number>
                      <text:p text:style-name="al">afwerking, aanverwante materialen en tuinaanpassingen;</text:p>
                    </text:list-item>
                    <text:list-item text:style-override="id1-3-2-2-1-7-2-2-3-12">
                      <text:number>l.</text:number>
                      <text:p text:style-name="al">kunstgras;</text:p>
                    </text:list-item>
                    <text:list-item text:style-override="id1-3-2-2-1-7-2-2-3-13">
                      <text:number>m.</text:number>
                      <text:p text:style-name="al">vlonders;</text:p>
                    </text:list-item>
                    <text:list-item text:style-override="id1-3-2-2-1-7-2-2-3-14">
                      <text:number>n.</text:number>
                      <text:p text:style-name="al">activiteiten die zijn betaald voordat de aanvraag is ingediend.</text:p>
                    </text:list-item>
                  </text:list>
                </text:list-item>
                <text:list-item text:style-override="id1-3-2-2-1-7-2-3">
                  <text:number>3.</text:number>
                  <text:p text:style-name="al">Onderdeel n is niet van toepassing voor de aanschaf van regentonnen</text:p>
                </text:list-item>
              </text:list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:</text:span> Hoogte subsidie</text:p>
              <text:list text:style-name="id1-3-2-2-1-8-2">
                <text:list-item text:style-override="id1-3-2-2-1-8-2-1">
                  <text:number>1.</text:number>
                  <text:p text:style-name="al">Een subsidie bedraagt maximaal 50% van de subsidiabele kosten tot een maximum van € 2.000 per woning.</text:p>
                </text:list-item>
                <text:list-item text:style-override="id1-3-2-2-1-8-2-2">
                  <text:number>2.</text:number>
                  <text:p text:style-name="al">In aanvulling op het eerste lid bedraagt een subsidie voor: </text:p>
                  <text:list text:style-name="id1-3-2-2-1-8-2-2-3">
                    <text:list-item text:style-override="id1-3-2-2-1-8-2-2-3-1">
                      <text:number>a.</text:number>
                      <text:p text:style-name="al">een groen dak, maximaal € 45 per vierkante meter indien de vierkante meter voor meer dan 50% bestaat uit planten anders dan sedum;</text:p>
                    </text:list-item>
                    <text:list-item text:style-override="id1-3-2-2-1-8-2-2-3-2">
                      <text:number>b.</text:number>
                      <text:p text:style-name="al">een groen dak, maximaal € 30 per vierkante meter indien de vierkante meter voor 50 % of minder bestaat uit planten anders dan sedum;</text:p>
                    </text:list-item>
                    <text:list-item text:style-override="id1-3-2-2-1-8-2-2-3-3">
                      <text:number>c.</text:number>
                      <text:p text:style-name="al">verharding vervangen door planten, maximaal € 30 per vierkante meter;</text:p>
                    </text:list-item>
                    <text:list-item text:style-override="id1-3-2-2-1-8-2-2-3-4">
                      <text:number>d.</text:number>
                      <text:p text:style-name="al">verharding vervangen door gras, maximaal € 10 per vierkante meter;</text:p>
                    </text:list-item>
                    <text:list-item text:style-override="id1-3-2-2-1-8-2-2-3-5">
                      <text:number>e.</text:number>
                      <text:p text:style-name="al">verharding vervangen door waterdoorlatende halfverharding, maximaal € 8 per vierkante meter;</text:p>
                    </text:list-item>
                    <text:list-item text:style-override="id1-3-2-2-1-8-2-2-3-6">
                      <text:number>f.</text:number>
                      <text:p text:style-name="al">waterbuffering, maximaal € 0,50 per liter.</text:p>
                    </text:list-item>
                  </text:list>
                </text:list-item>
              </text:list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:</text:span> Subsidieplafond en verdeelwijze</text:p>
              <text:list text:style-name="id1-3-2-2-1-9-2">
                <text:list-item text:style-override="id1-3-2-2-1-9-2-1">
                  <text:number>1.</text:number>
                  <text:p text:style-name="al">Het subsidieplafond bedraagt € 280.000.</text:p>
                </text:list-item>
                <text:list-item text:style-override="id1-3-2-2-1-9-2-2">
                  <text:number>2.</text:number>
                  <text:p text:style-name="al">Aanvragen worden afgehandeld op volgorde van binnenkomst van volledige aanvragen totdat het subsidieplafond is bereikt.</text:p>
                </text:list-item>
              </text:list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:</text:span> Aanvraag</text:p>
              <text:list text:style-name="id1-3-2-2-1-10-2">
                <text:list-item text:style-override="id1-3-2-2-1-10-2-1">
                  <text:number>1.</text:number>
                  <text:p text:style-name="al">In afwijking van artikel 9 van de ASV worden bij een subsidieaanvraag de volgende gegevens overlegt:</text:p>
                  <text:list text:style-name="id1-3-2-2-1-10-2-1-3">
                    <text:list-item text:style-override="id1-3-2-2-1-10-2-1-3-1">
                      <text:number>a.</text:number>
                      <text:p text:style-name="al">naam aanvrager;</text:p>
                    </text:list-item>
                    <text:list-item text:style-override="id1-3-2-2-1-10-2-1-3-2">
                      <text:number>b.</text:number>
                      <text:p text:style-name="al">adres;</text:p>
                    </text:list-item>
                    <text:list-item text:style-override="id1-3-2-2-1-10-2-1-3-3">
                      <text:number>c.</text:number>
                      <text:p text:style-name="al">kopie bankpas of kopie bankafschrift ;</text:p>
                    </text:list-item>
                    <text:list-item text:style-override="id1-3-2-2-1-10-2-1-3-4">
                      <text:number>d.</text:number>
                      <text:p text:style-name="al">een offerte waaruit blijkt: </text:p>
                      <text:list text:style-name="id1-3-2-2-1-10-2-1-3-4-3">
                        <text:list-item text:style-override="id1-3-2-2-1-10-2-1-3-4-3-1">
                          <text:number>i.</text:number>
                          <text:p text:style-name="al">voor de aanleg van een groen dak: per vierkante meter het percentage planten anders dan sedum inclusief opgave van het soort planten;</text:p>
                        </text:list-item>
                        <text:list-item text:style-override="id1-3-2-2-1-10-2-1-3-4-3-2">
                          <text:number>ii.</text:number>
                          <text:p text:style-name="al">voor de aanleg van een groen dak of het vervangen van verharding: het aantal vierkante meters dat wordt aangelegd of vervangen;</text:p>
                        </text:list-item>
                        <text:list-item text:style-override="id1-3-2-2-1-10-2-1-3-4-3-3">
                          <text:number>iii.</text:number>
                          <text:p text:style-name="al">de wateropslagcapaciteit van het groene dak, de waterbuffering of regenton;</text:p>
                        </text:list-item>
                      </text:list>
                    </text:list-item>
                    <text:list-item text:style-override="id1-3-2-2-1-10-2-1-3-5">
                      <text:number>e.</text:number>
                      <text:p text:style-name="al">bij de aanleg van een groen dak of het vervangen van verharding een kleurenfoto van het bestaande dak of de te vervangen verharding.</text:p>
                    </text:list-item>
                  </text:list>
                </text:list-item>
                <text:list-item text:style-override="id1-3-2-2-1-10-2-2">
                  <text:number>2.</text:number>
                  <text:p text:style-name="al">In aanvulling op het eerste lid overlegt een VvE een rechtsgeldig VvE-besluit tot het uitvoeren van de activiteiten.</text:p>
                </text:list-item>
                <text:list-item text:style-override="id1-3-2-2-1-10-2-3">
                  <text:number>3.</text:number>
                  <text:p text:style-name="al">In aanvulling op het eerste lid overlegt een huurder een toestemmingsverklaring van de verhuurder.</text:p>
                </text:list-item>
                <text:list-item text:style-override="id1-3-2-2-1-10-2-4">
                  <text:number>4.</text:number>
                  <text:p text:style-name="al">Bij het indienen van de aanvraag maakt de aanvrager gebruik het digitale aanvraagformulier op de website van de gemeente.</text:p>
                </text:list-item>
              </text:list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:</text:span> Betaling</text:p>
              <text:p text:style-name="al">Betaling van de subsidie vindt plaatst nadat de subsidie is vastgesteld.</text:p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1:</text:span> Weigeringsgronden</text:p>
              <text:p text:style-name="al">Onverminderd de artikelen 4:25, tweede lid en 4:35 van de Algemene wet bestuursrecht en artikel 13 van de Asv kan het college een subsidieaanvraag deels of volledig weigeren voor zover:</text:p>
              <text:list text:style-name="id1-3-2-2-1-12-3">
                <text:list-item text:style-override="id1-3-2-2-1-12-3-1">
                  <text:number>a.</text:number>
                  <text:p text:style-name="al">de activiteit is uitgevoerd of betaald voordat subsidie is aangevraagd;</text:p>
                </text:list-item>
                <text:list-item text:style-override="id1-3-2-2-1-12-3-2">
                  <text:number>b.</text:number>
                  <text:p text:style-name="al">de ingediende offerte niet marktconform is;</text:p>
                </text:list-item>
                <text:list-item text:style-override="id1-3-2-2-1-12-3-3">
                  <text:number>c.</text:number>
                  <text:p text:style-name="al">in de afgelopen twee jaar niet voldaan is aan verplichtingen voortvloeiend uit een subsidieverlening van het college;</text:p>
                </text:list-item>
                <text:list-item text:style-override="id1-3-2-2-1-12-3-4">
                  <text:number>d.</text:number>
                  <text:p text:style-name="al">de voor het uitvoeren van de activiteiten benodigde vergunningen niet zijn verkregen of verkregen kunnen worden.</text:p>
                </text:list-item>
              </text:list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2:</text:span> Verplichtingen van de subsidieontvanger</text:p>
              <text:p text:style-name="al">Onverminderd artikel 19 van de Asv gelden voor de subsidieontvanger de volgende verplichtingen:</text:p>
              <text:list text:style-name="id1-3-2-2-1-13-3">
                <text:list-item text:style-override="id1-3-2-2-1-13-3-1">
                  <text:number>a.</text:number>
                  <text:p text:style-name="al">de activiteiten moeten binnen 6 maanden zijn voltooid;</text:p>
                </text:list-item>
                <text:list-item text:style-override="id1-3-2-2-1-13-3-2">
                  <text:number>b.</text:number>
                  <text:p text:style-name="al">de getroffen maatregelen moeten minimaal vijf jaar goed onderhouden in stand blijven;</text:p>
                </text:list-item>
                <text:list-item text:style-override="id1-3-2-2-1-13-3-3">
                  <text:number>c.</text:number>
                  <text:p text:style-name="al">de ontvanger van een direct vastgestelde subsidie stuurt een kleurenfoto van de uitgevoerde maatregel;</text:p>
                </text:list-item>
                <text:list-item text:style-override="id1-3-2-2-1-13-3-4">
                  <text:number>d.</text:number>
                  <text:p text:style-name="al">de subsidieontvanger werkt mee aan steekproefsgewijze controle.</text:p>
                </text:list-item>
              </text:list>
            </text:section>
            <text:section text:name="artikel_id1-3-2-2-1-14" text:style-name="artikel">
              <text:p text:style-name="artikel_kop_titel"><text:span text:style-name="artikel_kop_label">Artikel</text:span> <text:span text:style-name="artikel_kop_nr">13:</text:span> Verantwoording en vaststelling</text:p>
              <text:list text:style-name="id1-3-2-2-1-14-2">
                <text:list-item text:style-override="id1-3-2-2-1-14-2-1">
                  <text:number>1.</text:number>
                  <text:p text:style-name="al">Subsidieaanvragen tot € 250 kunnen door het college direct worden vastgesteld.</text:p>
                </text:list-item>
                <text:list-item text:style-override="id1-3-2-2-1-14-2-2">
                  <text:number>2.</text:number>
                  <text:p text:style-name="al">Uiterlijk 4 weken na afronding van de activiteiten waarvoor subsidie is verleend doet de subsidieontvanger een aanvraag tot vaststelling.</text:p>
                </text:list-item>
                <text:list-item text:style-override="id1-3-2-2-1-14-2-3">
                  <text:number>3.</text:number>
                  <text:p text:style-name="al">Bij de aanvraag tot vaststelling worden de volgende gegevens overlegt:</text:p>
                  <text:list text:style-name="id1-3-2-2-1-14-2-3-3">
                    <text:list-item text:style-override="id1-3-2-2-1-14-2-3-3-1">
                      <text:number>a.</text:number>
                      <text:p text:style-name="al">facturen;</text:p>
                    </text:list-item>
                    <text:list-item text:style-override="id1-3-2-2-1-14-2-3-3-2">
                      <text:number>b.</text:number>
                      <text:p text:style-name="al">betaalbewijzen;</text:p>
                    </text:list-item>
                    <text:list-item text:style-override="id1-3-2-2-1-14-2-3-3-3">
                      <text:number>c.</text:number>
                      <text:p text:style-name="al">kleurenfoto’s waaruit blijkt dat de activiteiten waarvoor subsidie is verleend zijn uitgevoerd. </text:p>
                    </text:list-item>
                  </text:list>
                </text:list-item>
              </text:list>
            </text:section>
            <text:section text:name="artikel_id1-3-2-2-1-15" text:style-name="artikel">
              <text:p text:style-name="artikel_kop_titel"><text:span text:style-name="artikel_kop_label">Artikel</text:span> <text:span text:style-name="artikel_kop_nr">14:</text:span> Hardheidsclausule</text:p>
              <text:p text:style-name="al">Het college kan de bepalingen uit deze subsidieregeling buiten toepassing laten of daarvan afwijken, voor zover toepassing leidt tot een onbillijkheid van overwegende aard.</text:p>
            </text:section>
            <text:section text:name="artikel_id1-3-2-2-1-16" text:style-name="artikel">
              <text:p text:style-name="artikel_kop_titel"><text:span text:style-name="artikel_kop_label">Artikel</text:span> <text:span text:style-name="artikel_kop_nr">15:</text:span> Inwerkingtreding en looptijd</text:p>
              <text:p text:style-name="al">De subsidieregeling treedt met terugwerkende kracht in werking op 7 oktober 2023 en vervalt op 7 oktober 2025.</text:p>
            </text:section>
            <text:section text:name="artikel_id1-3-2-2-1-17" text:style-name="artikel">
              <text:p text:style-name="artikel_kop_titel"><text:span text:style-name="artikel_kop_label">Artikel</text:span> <text:span text:style-name="artikel_kop_nr">15:</text:span> Citeertitel</text:p>
              <text:p text:style-name="al">Deze subsidieregeling wordt aangehaald als: Subsidieregeling Klimaatadaptieve maatregelen bestaande woningen Alphen aan den Rijn 2023-2025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vergadering van het College 16-01-2024 </text:span></text:p>
            <text:p><text:span text:style-name="functie"/></text:p>
            <text:p><text:span text:style-name="functie">de burgemeester de secretaris,</text:span></text:p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
          <text:span text:style-name="nadrukvet">Artikel 3</text:span>
        </text:p>
          <text:p text:style-name="al">Tot de doelgroep behoren niet</text:p>
          <text:list text:style-name="id1-3-2-4-4">
            <text:list-item text:style-override="id1-3-2-4-4-1">
              <text:number>•</text:number>
              <text:p text:style-name="al">Woningcorporaties. </text:p>
            </text:list-item>
            <text:list-item text:style-override="id1-3-2-4-4-2">
              <text:number>•</text:number>
              <text:p text:style-name="al">Ondernemingen.</text:p>
            </text:list-item>
            <text:list-item text:style-override="id1-3-2-4-4-3">
              <text:number>•</text:number>
              <text:p text:style-name="al">Maatschappelijk vastgoed</text:p>
            </text:list-item>
          </text:list>
          <text:p text:style-name="al">
          <text:span text:style-name="nadrukvet">Artikel 5</text:span>
        </text:p>
          <text:p text:style-name="al">Tot bestaande maatregelen worden ook gerekend de maatregelen die zijn getroffen in het kader van Operatie Steenbreek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3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ubsidieregeling Klimaatadaptieve maatregelen bestaande woningen Alphen aan den Rijn 2023-2025</meta:user-defined>
    <meta:user-defined meta:name="DCTERMS.W3CDTF/DCTERMS.available">2024-01-22</meta:user-defined>
    <meta:user-defined meta:name="DCTERMS.W3CDTF/OVERHEIDop.jaargang">2024</meta:user-defined>
    <meta:user-defined meta:name="OVERHEIDop.publicationIssue">33036</meta:user-defined>
    <meta:user-defined meta:name="OVERHEIDop.betreftRegeling">CVDR714115_1</meta:user-defined>
    <meta:user-defined meta:name="xs:date/OVERHEIDop.startdatum">2024-01-22</meta:user-defined>
    <meta:user-defined meta:name="OVERHEIDop.GmbID/DC.identifier">gmb-2024-33036</meta:user-defined>
    <meta:user-defined meta:name="OVERHEIDop.versieInformatie"/>
  </office:meta>
</office:document-meta>
</file>