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tphenseweg 36-38, 7245NS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juli 2024 de volgende aanvraag voor een Omgevingsvergunning hebben ontvangen:</text:p>
            <text:p text:style-name="common-al">Zutphenseweg 36-38, 7245NS Laren, het verbouwen van een woning, Z2024-01459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3035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35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59</meta:user-defined>
    <meta:user-defined meta:name="DCTERMS.abstract">Z2024-01459 Zutphenseweg 36-38, 7245NS Laren</meta:user-defined>
    <dc:language>nl</dc:language>
    <meta:user-defined meta:name="OVERHEIDop.locatietype/OVERHEIDop.gebiedsmarkering">Vlak</meta:user-defined>
    <meta:user-defined meta:name="DC.title">Aanvraag Omgevingsvergunning Zutphenseweg 36-38, 7245NS Lar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0359</meta:user-defined>
    <meta:user-defined meta:name="OVERHEIDop.GmbID/DC.identifier">gmb-2024-330359</meta:user-defined>
    <meta:user-defined meta:name="OVERHEIDop.versieInformatie"/>
  </office:meta>
</office:document-meta>
</file>