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 American Bike Day 27-04-2024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2-2023 heeft de gemeente een melding ontvangen voor activiteiten waarvoor een meerjarenvergunning is afgegeven.</text:p>
            <text:p text:style-name="common-al">De melding betreft locatie Valkenswaard, en is geregistreerd onder zaaknummer <text:span text:style-name="nadrukvet">2023-434114</text:span> met omschrijving "American Bike Day Valkenswaard 27-04-2024 (2024-25-26-27)".</text:p>
            <text:p text:style-name="last-al">De activiteiten uit de melding behoren tot de meerjarenvergunning. U kunt om deze reden geen zienswijze of bezwaarschrift 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3035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35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35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434114</meta:user-defined>
    <meta:user-defined meta:name="DCTERMS.abstract">American Bike Day Valkenswaard 27-04-2024 (2024-25-26-27), Valkenswaard</meta:user-defined>
    <dc:language>nl</dc:language>
    <meta:user-defined meta:name="OVERHEIDop.locatietype/OVERHEIDop.gebiedsmarkering">Punt</meta:user-defined>
    <meta:user-defined meta:name="DC.title">Ontvangen melding Evenement American Bike Day 27-04-2024 Valkenswaard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035</meta:user-defined>
    <meta:user-defined meta:name="OVERHEIDop.GmbID/DC.identifier">gmb-2024-33035</meta:user-defined>
    <meta:user-defined meta:name="OVERHEIDop.versieInformatie"/>
  </office:meta>
</office:document-meta>
</file>