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lburgseweg 44, 2811P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3 een aanvraag om een omgevingsvergunning ontvangen. Het gaat over het inrichten van een boerenerf en wijzigen gebruik naar bestemming agrarisch op de locatie Middelburgseweg 44, 2811PN Reeuwijk. De aanvraag is geregistreerd onder kenmerk 2023-00020448.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03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3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2044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iddelburgseweg 44, 2811PN Reeuwijk</meta:user-defined>
    <meta:user-defined meta:name="DCTERMS.W3CDTF/DCTERMS.available">2024-01-19</meta:user-defined>
    <meta:user-defined meta:name="DCTERMS.W3CDTF/OVERHEIDop.jaargang">2024</meta:user-defined>
    <meta:user-defined meta:name="OVERHEIDop.publicationIssue">33034</meta:user-defined>
    <meta:user-defined meta:name="OVERHEIDop.GmbID/DC.identifier">gmb-2024-33034</meta:user-defined>
    <meta:user-defined meta:name="OVERHEIDop.versieInformatie"/>
  </office:meta>
</office:document-meta>
</file>