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een verhoging van het perceel LEE01-B-2677 met droge grond  -  (LEE01) B 2677</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Westerkwartier een aanvraag ontvangen voor een verhoging van het perceel LEE01-B-2677 met droge grond  op locatie (LEE01) B 2677. De aanvraag is geregistreerd onder zaaknummer 2024007390.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30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0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0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7390</meta:user-defined>
    <dc:language>nl</dc:language>
    <meta:user-defined meta:name="OVERHEIDop.locatietype/OVERHEIDop.gebiedsmarkering">Perceel</meta:user-defined>
    <meta:user-defined meta:name="DC.title">Ontvangst aanvraag: Omgevingsvergunning (regulier) voor  een verhoging van het perceel LEE01-B-2677 met droge grond  -  (LEE01) B 2677</meta:user-defined>
    <meta:user-defined meta:name="DCTERMS.W3CDTF/DCTERMS.available">2024-07-29</meta:user-defined>
    <meta:user-defined meta:name="DCTERMS.W3CDTF/OVERHEIDop.jaargang">2024</meta:user-defined>
    <meta:user-defined meta:name="OVERHEIDop.publicationIssue">330301</meta:user-defined>
    <meta:user-defined meta:name="OVERHEIDop.GmbID/DC.identifier">gmb-2024-330301</meta:user-defined>
    <meta:user-defined meta:name="OVERHEIDop.versieInformatie"/>
  </office:meta>
</office:document-meta>
</file>