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46 H 1072HT AmsterdamDusartstraat 46-H</text:p>
            <text:p text:style-name="common-al">Looptijd :24-07-2024 t/m 13-08-2024</text:p>
            <text:p text:style-name="common-al">Verzonden naar aanvrager op: 24-07-2024</text:p>
            <text:p text:style-name="common-al">Kenmerk gemeente: Z/24/2417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7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7767</meta:user-defined>
    <meta:user-defined meta:name="DCTERMS.abstract">Object, Dusartstraat 46 H 1072HT, 20240724, Dusartstraat 46-H</meta:user-defined>
    <dc:language>nl</dc:language>
    <meta:user-defined meta:name="OVERHEIDop.locatietype/OVERHEIDop.gebiedsmarkering">Punt</meta:user-defined>
    <meta:user-defined meta:name="DC.title">Besluit apv vergunning Verleend - Dusartstraat 46-H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00</meta:user-defined>
    <meta:user-defined meta:name="OVERHEIDop.GmbID/DC.identifier">gmb-2024-330300</meta:user-defined>
    <meta:user-defined meta:name="OVERHEIDop.versieInformatie"/>
  </office:meta>
</office:document-meta>
</file>