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Broekweide 39 te Reeuwijk Kadastraal bekend: RWK02 C 414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bouwen van 12 woningen (project: Oude Tol fase 4 te Reeuwijk) op de locatie Achter Broekweide 39 te Reeuwijk Kadastraal bekend: RWK02 C 4140. De aanvraag is geregistreerd onder kenmerk 2023-0002014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3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4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 Broekweide 39 te Reeuwijk Kadastraal bekend: RWK02 C 4140</meta:user-defined>
    <meta:user-defined meta:name="DCTERMS.W3CDTF/DCTERMS.available">2024-01-19</meta:user-defined>
    <meta:user-defined meta:name="DCTERMS.W3CDTF/OVERHEIDop.jaargang">2024</meta:user-defined>
    <meta:user-defined meta:name="OVERHEIDop.publicationIssue">33030</meta:user-defined>
    <meta:user-defined meta:name="OVERHEIDop.GmbID/DC.identifier">gmb-2024-33030</meta:user-defined>
    <meta:user-defined meta:name="OVERHEIDop.versieInformatie"/>
  </office:meta>
</office:document-meta>
</file>