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stanjeweg 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Kastanjeweg 6 B 1092CE AmsterdamKastanjeweg 6B</text:p>
            <text:p text:style-name="common-al">Looptijd :30-07-2024 t/m 30-08-2024</text:p>
            <text:p text:style-name="common-al">Verzonden naar aanvrager op: 24-07-2024</text:p>
            <text:p text:style-name="common-al">Kenmerk gemeente: Z/24/24181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41817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28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28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28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18171</meta:user-defined>
    <meta:user-defined meta:name="DCTERMS.abstract">Object, 3 6 B 1092CE, 20240730, Kastanjeweg 6B</meta:user-defined>
    <dc:language>nl</dc:language>
    <meta:user-defined meta:name="OVERHEIDop.locatietype/OVERHEIDop.gebiedsmarkering">Punt</meta:user-defined>
    <meta:user-defined meta:name="DC.title">Besluit apv vergunning Verleend - Kastanjeweg 6B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285</meta:user-defined>
    <meta:user-defined meta:name="OVERHEIDop.GmbID/DC.identifier">gmb-2024-330285</meta:user-defined>
    <meta:user-defined meta:name="OVERHEIDop.versieInformatie"/>
  </office:meta>
</office:document-meta>
</file>