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i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nistraat 14 1094SJ AmsterdamBonistraat 14</text:p>
            <text:p text:style-name="common-al">Looptijd :30-07-2024 t/m 30-07-2024</text:p>
            <text:p text:style-name="common-al">Verzonden naar aanvrager op: 24-07-2024</text:p>
            <text:p text:style-name="common-al">Kenmerk gemeente: Z/24/2417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4176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7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7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7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7674</meta:user-defined>
    <meta:user-defined meta:name="DCTERMS.abstract">TVM parkeervak, Bonistraat 14 1094SJ, 20240730, Bonistraat 14</meta:user-defined>
    <dc:language>nl</dc:language>
    <meta:user-defined meta:name="OVERHEIDop.locatietype/OVERHEIDop.gebiedsmarkering">Punt</meta:user-defined>
    <meta:user-defined meta:name="DC.title">Besluit apv vergunning Verleend - Bonistraat 1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271</meta:user-defined>
    <meta:user-defined meta:name="OVERHEIDop.GmbID/DC.identifier">gmb-2024-330271</meta:user-defined>
    <meta:user-defined meta:name="OVERHEIDop.versieInformatie"/>
  </office:meta>
</office:document-meta>
</file>