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ingo SV Urk aan Vormtweg 7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SV Urk</text:p>
            <text:p text:style-name="common-al">Datum en locatie: 2 februari 2024, Vormtweg 7d op Urk</text:p>
            <text:p text:style-name="common-al">Datum verzending: 9 januar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02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ingo SV Urk aan Vormtweg 7d te Ur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025</meta:user-defined>
    <meta:user-defined meta:name="OVERHEIDop.GmbID/DC.identifier">gmb-2024-33025</meta:user-defined>
    <meta:user-defined meta:name="OVERHEIDop.versieInformatie"/>
  </office:meta>
</office:document-meta>
</file>