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ggestraat 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oggestraat 9 C 1012TA AmsterdamKoggestraat 9C</text:p>
            <text:p text:style-name="common-al">Looptijd :07-08-2024 t/m 07-08-2024</text:p>
            <text:p text:style-name="common-al">Verzonden naar aanvrager op: 24-07-2024</text:p>
            <text:p text:style-name="common-al">Kenmerk gemeente: Z/24/24175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4175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23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23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23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17528</meta:user-defined>
    <meta:user-defined meta:name="DCTERMS.abstract">Object, Koggestraat 9 C 1012TA, 20240807, Koggestraat 9C</meta:user-defined>
    <dc:language>nl</dc:language>
    <meta:user-defined meta:name="OVERHEIDop.locatietype/OVERHEIDop.gebiedsmarkering">Punt</meta:user-defined>
    <meta:user-defined meta:name="DC.title">Besluit apv vergunning Verleend - Koggestraat 9C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230</meta:user-defined>
    <meta:user-defined meta:name="OVERHEIDop.GmbID/DC.identifier">gmb-2024-330230</meta:user-defined>
    <meta:user-defined meta:name="OVERHEIDop.versieInformatie"/>
  </office:meta>
</office:document-meta>
</file>