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angerstraat 1 1095GZ AmsterdamPreangerstraat 1</text:p>
            <text:p text:style-name="common-al">Looptijd :01-08-2024 t/m 01-08-2024</text:p>
            <text:p text:style-name="common-al">Verzonden naar aanvrager op: 24-07-2024</text:p>
            <text:p text:style-name="common-al">Kenmerk gemeente: Z/24/2418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187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799</meta:user-defined>
    <meta:user-defined meta:name="DCTERMS.abstract">TVM parkeervak, Preangerstraat 1 1095GZ, 20240801, Preangerstraat 1</meta:user-defined>
    <dc:language>nl</dc:language>
    <meta:user-defined meta:name="OVERHEIDop.locatietype/OVERHEIDop.gebiedsmarkering">Punt</meta:user-defined>
    <meta:user-defined meta:name="DC.title">Besluit apv vergunning Verleend - Preangerstraat 1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24</meta:user-defined>
    <meta:user-defined meta:name="OVERHEIDop.GmbID/DC.identifier">gmb-2024-330224</meta:user-defined>
    <meta:user-defined meta:name="OVERHEIDop.versieInformatie"/>
  </office:meta>
</office:document-meta>
</file>