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rede dakkapel aan de voorgevel van de 2-onder-1 kap woning op de locatie Plutolaan 16   Dordrecht zaaknummer Z-24-4383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brede dakkapel aan de voorgevel van de 2-onder-1 kap woning op de locatie Plutolaan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2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rede dakkapel aan de voorgevel van de 2-onder-1 kap woning op de locatie Plutolaan 16   Dordrecht zaaknummer Z-24-438368</meta:user-defined>
    <meta:user-defined meta:name="DCTERMS.W3CDTF/DCTERMS.available">2024-01-19</meta:user-defined>
    <meta:user-defined meta:name="DCTERMS.W3CDTF/OVERHEIDop.jaargang">2024</meta:user-defined>
    <meta:user-defined meta:name="OVERHEIDop.publicationIssue">33020</meta:user-defined>
    <meta:user-defined meta:name="OVERHEIDop.GmbID/DC.identifier">gmb-2024-33020</meta:user-defined>
    <meta:user-defined meta:name="OVERHEIDop.versieInformatie"/>
  </office:meta>
</office:document-meta>
</file>