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inpandig verbouwen van de woningaan Heerderweg 25, 8161BK Epe (10126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opbouw en het inpandig verbouwen van de woning aan Heerderweg 25, 8161BK Epe.Datum besluit:  24-07-2024Zaaknummer:  10126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1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225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en het inpandig verbouwen van de woningaan Heerderweg 25, 8161BK Epe (1012681)</meta:user-defined>
    <meta:user-defined meta:name="DCTERMS.W3CDTF/DCTERMS.available">2024-07-26</meta:user-defined>
    <meta:user-defined meta:name="DCTERMS.W3CDTF/OVERHEIDop.jaargang">2024</meta:user-defined>
    <meta:user-defined meta:name="OVERHEIDop.publicationIssue">330190</meta:user-defined>
    <meta:user-defined meta:name="OVERHEIDop.GmbID/DC.identifier">gmb-2024-330190</meta:user-defined>
    <meta:user-defined meta:name="OVERHEIDop.versieInformatie"/>
  </office:meta>
</office:document-meta>
</file>