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4-1-1">
      <style:table-column-properties style:rel-column-width="26*"/>
    </style:style>
    <style:style style:family="table-column" style:parent-style-name="colspec" style:name="id1-3-2-5-4-1-2">
      <style:table-column-properties style:rel-column-width="15*"/>
    </style:style>
    <style:style style:family="table-column" style:parent-style-name="colspec" style:name="id1-3-2-5-4-1-3">
      <style:table-column-properties style:rel-column-width="15*"/>
    </style:style>
    <style:style style:family="table-column" style:parent-style-name="colspec" style:name="id1-3-2-5-4-1-4">
      <style:table-column-properties style:rel-column-width="27*"/>
    </style:style>
    <style:style style:family="table-column" style:parent-style-name="colspec" style:name="id1-3-2-5-4-1-5">
      <style:table-column-properties style:rel-column-width="11*"/>
    </style:style>
    <text:list-style style:name="id1-3-2-5-4-1-6-2-1-1">
      <text:list-level-style-bullet text:bullet-char="•" text:level="1">
        <style:list-level-properties text:min-label-width="10mm"/>
      </text:list-level-style-bullet>
    </text:list-style>
    <text:list-style style:name="id1-3-2-5-4-1-6-2-1-1-1">
      <text:list-level-style-bullet text:bullet-char="•" text:level="1">
        <style:list-level-properties text:min-label-width="10mm"/>
      </text:list-level-style-bullet>
    </text:list-style>
    <text:list-style style:name="id1-3-2-5-4-1-6-2-1-1-2">
      <text:list-level-style-bullet text:bullet-char="•" text:level="1">
        <style:list-level-properties text:min-label-width="10mm"/>
      </text:list-level-style-bullet>
    </text:list-style>
    <text:list-style style:name="id1-3-2-5-4-1-6-2-1-1-3">
      <text:list-level-style-bullet text:bullet-char="•" text:level="1">
        <style:list-level-properties text:min-label-width="10mm"/>
      </text:list-level-style-bullet>
    </text:list-style>
    <text:list-style style:name="id1-3-2-5-4-1-6-2-1-1-4">
      <text:list-level-style-bullet text:bullet-char="•" text:level="1">
        <style:list-level-properties text:min-label-width="10mm"/>
      </text:list-level-style-bullet>
    </text:list-style>
    <text:list-style style:name="id1-3-2-5-4-1-6-2-1-1-5">
      <text:list-level-style-bullet text:bullet-char="•" text:level="1">
        <style:list-level-properties text:min-label-width="10mm"/>
      </text:list-level-style-bullet>
    </text:list-style>
    <text:list-style style:name="id1-3-2-5-4-1-6-2-1-1-6">
      <text:list-level-style-bullet text:bullet-char="•" text:level="1">
        <style:list-level-properties text:min-label-width="10mm"/>
      </text:list-level-style-bullet>
    </text:list-style>
    <text:list-style style:name="id1-3-2-5-4-1-6-2-1-1-7">
      <text:list-level-style-bullet text:bullet-char="•" text:level="1">
        <style:list-level-properties text:min-label-width="10mm"/>
      </text:list-level-style-bullet>
    </text:list-style>
    <text:list-style style:name="id1-3-2-5-4-1-6-2-1-1-8">
      <text:list-level-style-bullet text:bullet-char="•" text:level="1">
        <style:list-level-properties text:min-label-width="10mm"/>
      </text:list-level-style-bullet>
    </text:list-style>
    <text:list-style style:name="id1-3-2-5-4-1-6-2-1-1-9">
      <text:list-level-style-bullet text:bullet-char="•" text:level="1">
        <style:list-level-properties text:min-label-width="10mm"/>
      </text:list-level-style-bullet>
    </text:list-style>
    <text:list-style style:name="id1-3-2-5-4-1-6-2-1-1-10">
      <text:list-level-style-bullet text:bullet-char="•" text:level="1">
        <style:list-level-properties text:min-label-width="10mm"/>
      </text:list-level-style-bullet>
    </text:list-style>
    <text:list-style style:name="id1-3-2-5-4-1-6-2-1-1-11">
      <text:list-level-style-bullet text:bullet-char="•" text:level="1">
        <style:list-level-properties text:min-label-width="10mm"/>
      </text:list-level-style-bullet>
    </text:list-style>
    <text:list-style style:name="id1-3-2-5-4-1-6-2-1-1-12">
      <text:list-level-style-bullet text:bullet-char="•" text:level="1">
        <style:list-level-properties text:min-label-width="10mm"/>
      </text:list-level-style-bullet>
    </text:list-style>
    <text:list-style style:name="id1-3-2-5-4-1-6-2-1-1-13">
      <text:list-level-style-bullet text:bullet-char="•" text:level="1">
        <style:list-level-properties text:min-label-width="10mm"/>
      </text:list-level-style-bullet>
    </text:list-style>
    <text:list-style style:name="id1-3-2-5-4-1-6-2-1-1-14">
      <text:list-level-style-bullet text:bullet-char="•" text:level="1">
        <style:list-level-properties text:min-label-width="10mm"/>
      </text:list-level-style-bullet>
    </text:list-style>
    <text:list-style style:name="id1-3-2-5-4-1-6-2-1-1-15">
      <text:list-level-style-bullet text:bullet-char="•" text:level="1">
        <style:list-level-properties text:min-label-width="10mm"/>
      </text:list-level-style-bullet>
    </text:list-style>
    <text:list-style style:name="id1-3-2-5-4-1-6-2-1-1-16">
      <text:list-level-style-bullet text:bullet-char="•" text:level="1">
        <style:list-level-properties text:min-label-width="10mm"/>
      </text:list-level-style-bullet>
    </text:list-style>
    <text:list-style style:name="id1-3-2-5-4-1-6-2-1-1-17">
      <text:list-level-style-bullet text:bullet-char="•" text:level="1">
        <style:list-level-properties text:min-label-width="10mm"/>
      </text:list-level-style-bullet>
    </text:list-style>
    <text:list-style style:name="id1-3-2-5-4-1-6-2-2-1">
      <text:list-level-style-bullet text:bullet-char="•" text:level="1">
        <style:list-level-properties text:min-label-width="10mm"/>
      </text:list-level-style-bullet>
    </text:list-style>
    <text:list-style style:name="id1-3-2-5-4-1-6-2-2-1-1">
      <text:list-level-style-bullet text:bullet-char="•" text:level="1">
        <style:list-level-properties text:min-label-width="10mm"/>
      </text:list-level-style-bullet>
    </text:list-style>
    <text:list-style style:name="id1-3-2-5-4-1-6-2-2-1-2">
      <text:list-level-style-bullet text:bullet-char="•" text:level="1">
        <style:list-level-properties text:min-label-width="10mm"/>
      </text:list-level-style-bullet>
    </text:list-style>
    <text:list-style style:name="id1-3-2-5-4-1-6-2-3-4">
      <text:list-level-style-bullet text:bullet-char="•" text:level="1">
        <style:list-level-properties text:min-label-width="10mm"/>
      </text:list-level-style-bullet>
    </text:list-style>
    <text:list-style style:name="id1-3-2-5-4-1-6-2-3-4-1">
      <text:list-level-style-bullet text:bullet-char="•" text:level="1">
        <style:list-level-properties text:min-label-width="10mm"/>
      </text:list-level-style-bullet>
    </text:list-style>
    <text:list-style style:name="id1-3-2-5-4-1-6-2-3-5">
      <text:list-level-style-bullet text:bullet-char="•" text:level="1">
        <style:list-level-properties text:min-label-width="10mm"/>
      </text:list-level-style-bullet>
    </text:list-style>
    <text:list-style style:name="id1-3-2-5-4-1-6-2-3-5-1">
      <text:list-level-style-bullet text:bullet-char="•" text:level="1">
        <style:list-level-properties text:min-label-width="10mm"/>
      </text:list-level-style-bullet>
    </text:list-style>
    <text:list-style style:name="id1-3-2-5-4-1-6-2-4-1">
      <text:list-level-style-bullet text:bullet-char="•" text:level="1">
        <style:list-level-properties text:min-label-width="10mm"/>
      </text:list-level-style-bullet>
    </text:list-style>
    <text:list-style style:name="id1-3-2-5-4-1-6-2-4-1-1">
      <text:list-level-style-bullet text:bullet-char="•" text:level="1">
        <style:list-level-properties text:min-label-width="10mm"/>
      </text:list-level-style-bullet>
    </text:list-style>
    <text:list-style style:name="id1-3-2-5-4-1-6-2-4-1-2">
      <text:list-level-style-bullet text:bullet-char="•" text:level="1">
        <style:list-level-properties text:min-label-width="10mm"/>
      </text:list-level-style-bullet>
    </text:list-style>
    <text:list-style style:name="id1-3-2-5-4-1-6-2-4-1-3">
      <text:list-level-style-bullet text:bullet-char="•" text:level="1">
        <style:list-level-properties text:min-label-width="10mm"/>
      </text:list-level-style-bullet>
    </text:list-style>
    <text:list-style style:name="id1-3-2-5-4-1-6-2-4-1-4">
      <text:list-level-style-bullet text:bullet-char="•" text:level="1">
        <style:list-level-properties text:min-label-width="10mm"/>
      </text:list-level-style-bullet>
    </text:list-style>
    <text:list-style style:name="id1-3-2-5-4-1-6-2-4-1-5">
      <text:list-level-style-bullet text:bullet-char="•" text:level="1">
        <style:list-level-properties text:min-label-width="10mm"/>
      </text:list-level-style-bullet>
    </text:list-style>
    <text:list-style style:name="id1-3-2-5-4-1-6-2-4-1-6">
      <text:list-level-style-bullet text:bullet-char="•" text:level="1">
        <style:list-level-properties text:min-label-width="10mm"/>
      </text:list-level-style-bullet>
    </text:list-style>
    <text:list-style style:name="id1-3-2-5-4-1-6-2-4-8">
      <text:list-level-style-bullet text:bullet-char="•" text:level="1">
        <style:list-level-properties text:min-label-width="10mm"/>
      </text:list-level-style-bullet>
    </text:list-style>
    <text:list-style style:name="id1-3-2-5-4-1-6-2-4-8-1">
      <text:list-level-style-bullet text:bullet-char="•" text:level="1">
        <style:list-level-properties text:min-label-width="10mm"/>
      </text:list-level-style-bullet>
    </text:list-style>
    <text:list-style style:name="id1-3-2-5-4-1-6-2-4-8-2">
      <text:list-level-style-bullet text:bullet-char="•" text:level="1">
        <style:list-level-properties text:min-label-width="10mm"/>
      </text:list-level-style-bullet>
    </text:list-style>
    <text:list-style style:name="id1-3-2-5-4-1-6-2-4-8-3">
      <text:list-level-style-bullet text:bullet-char="•" text:level="1">
        <style:list-level-properties text:min-label-width="10mm"/>
      </text:list-level-style-bullet>
    </text:list-style>
    <text:list-style style:name="id1-3-2-5-4-1-6-2-4-8-4">
      <text:list-level-style-bullet text:bullet-char="•" text:level="1">
        <style:list-level-properties text:min-label-width="10mm"/>
      </text:list-level-style-bullet>
    </text:list-style>
    <text:list-style style:name="id1-3-2-5-4-1-6-2-4-8-5">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afvalstoffenheffing Deurne 2024</text:p>
      <text:section text:name="regeling_id1-3-2" text:style-name="regeling">
        <text:section text:name="aanhef_id1-3-2-1" text:style-name="aanhef">
          <text:section text:name="preambule_id1-3-2-1-1" text:style-name="preambule">
            <text:p text:style-name="al">[Deze publicatie betreft een rectificatie omdat per abuis in de tarieventabel bij punt 1.1.2.8 het bedrag ontbreekt. De oorspronkelijke publicatie is op 28 december 2023 bekendgemaakt<text:span text:style-name="nadrukvet">, </text:span>beschikbaar via <text:a xlink:href="https://zoek.officielebekendmakingen.nl/gmb-2023-564066.html" xlink:type="simple"><text:span text:style-name="nadrukondlijn">Gemeenteblad 2023, 564066</text:span></text:a>.] </text:p>
            <text:p text:style-name="al"/>
            <text:p text:style-name="al">
            <text:span text:style-name="nadrukvet">DE RAAD VAN DE GEMEENTE DEURNE</text:span>
          </text:p>
            <text:p text:style-name="al">(kenmerk: 1343435)</text:p>
            <text:p text:style-name="al"/>
            <text:p text:style-name="al">gezien het voorstel van burgemeester en wethouders van 28 november 2023, nr. 90;</text:p>
            <text:p text:style-name="al"/>
            <text:p text:style-name="al">gelet op artikel 15.33 van de Wet milieubeheer en;</text:p>
            <text:p text:style-name="al">gelet op artikel 229, eerste lid, aanhef en onderdelen a en b van de Gemeentewet;</text:p>
            <text:p text:style-name="al"/>
            <text:p text:style-name="al">
            <text:span text:style-name="nadrukvet">BESLUIT :</text:span>
          </text:p>
            <text:p text:style-name="al"/>
            <text:p text:style-name="al">vast te stellen de <text:span text:style-name="nadrukvet">Verordening afvalstoffenheffing Deurne 2024 met bijbehorende</text:span><text:span text:style-name="nadrukvet">tarieventabel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gebruik maken: hetgeen in artikel 15.33 Wet milieubeheer daaronder wordt verstaan;</text:p>
                </text:list-item>
                <text:list-item text:style-override="id1-3-2-2-1-2-3-2">
                  <text:number>b.</text:number>
                  <text:p text:style-name="al">collo: een pakket van restafval met een afmeting van 0,5m (lengte) x 0,5m (breedte) x 1,5m (hoogte) = 0,375 m³;</text:p>
                </text:list-item>
                <text:list-item text:style-override="id1-3-2-2-1-2-3-3">
                  <text:number>c.</text:number>
                  <text:p text:style-name="al">restafval: huishoudelijk afval, niet zijnde gft-afval.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2</text:span> Aard van de belasting en belastbaar feit</text:p>
              <text:list text:style-name="id1-3-2-2-2-2-2">
                <text:list-item text:style-override="id1-3-2-2-2-2-2">
                  <text:number>1.</text:number>
                  <text:p text:style-name="al">De afvalstoffenheffing is een directe belasting die geheven wordt op grond van artikel 15.33 van de Wet milieubeheer.</text:p>
                </text:list-item>
                <text:list-item text:style-override="id1-3-2-2-2-2-3">
                  <text:number>2.</text:number>
                  <text:p text:style-name="al">De afvalstoffenheffing als bedoeld in deze verordening en de daarbij behorende tarieventabel wordt naar afzonderlijke grondslagen geheven in verband met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Belastingplichtig is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 </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 </text:p>
                    </text:list-item>
                    <text:list-item text:style-override="id1-3-2-2-2-3-3-3-2">
                      <text:number>b.</text:number>
                      <text:p text:style-name="al">ingeval een gedeelte van een perceel ten gebruike is afgestaan: degene die dat gedeelte ten gebruike heeft afgestaan; </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6</text:span> Wijze van heffing</text:p>
              <text:list text:style-name="id1-3-2-2-2-6-2">
                <text:list-item text:style-override="id1-3-2-2-2-6-2">
                  <text:number>1.</text:number>
                  <text:p text:style-name="al">De belasting als bedoeld in paragraaf 1 van de tarieventabel wordt geheven bij wege van aanslag.</text:p>
                </text:list-item>
                <text:list-item text:style-override="id1-3-2-2-2-6-3">
                  <text:number>2.</text:number>
                  <text:p text:style-name="al">De belasting als bedoeld in paragraaf 2 van de tarieventabel en de belasting als bedoeld in de Toegangstarieven milieustraat Deurne 2024 worden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7</text:span> Ontstaan van de belastingschuld en heffing naar tijdsgelang</text:p>
              <text:list text:style-name="id1-3-2-2-2-7-2">
                <text:list-item text:style-override="id1-3-2-2-2-7-2">
                  <text:number>1.</text:number>
                  <text:p text:style-name="al">De belasting als bedoeld in paragraaf 1 van de tarieventabel is verschuldigd bij het begin van het belastingjaar of, als dit later is, bij de aanvang van de belastingplicht.</text:p>
                </text:list-item>
                <text:list-item text:style-override="id1-3-2-2-2-7-3">
                  <text:number>2.</text:number>
                  <text:p text:style-name="al">Indien de belastingplicht in de loop van het belastingjaar aanvangt, is de belasting bedoeld in paragraaf 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paragraaf 2 van de tarieventabel en de belasting als bedoeld in de Toegangstarieven milieustraat Deurne 2024 zijn verschuldigd bij de aanvang van de dienstverlening.</text:p>
                </text:list-item>
              </text:list>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2-8-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2-8-5">
                  <text:number>4.</text:number>
                  <text:p text:style-name="al">De Algemene termijnenwet is niet van toepassing op de in dit artikel gestelde termijnen.</text:p>
                </text:list-item>
              </text:list>
            </text:section>
            <text:section text:name="artikel_id1-3-2-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2-10" text:style-name="artikel">
              <text:p text:style-name="artikel_kop_titel"><text:span text:style-name="artikel_kop_label">Artikel</text:span> <text:span text:style-name="artikel_kop_nr">10</text:span> Kwijtschelding</text:p>
              <text:p text:style-name="al">Bij de invordering van deze belasting kan kwijtschelding worden verleend. Het maximumbedrag voor kwijtschelding van de afvalstoffenheffing voor 2024 bedraagt € 100,00 per huishouden.</text:p>
            </text:section>
            <text:section text:name="artikel_id1-3-2-2-2-11" text:style-name="artikel">
              <text:p text:style-name="artikel_kop_titel"><text:span text:style-name="artikel_kop_label">Artikel</text:span> <text:span text:style-name="artikel_kop_nr">11</text:span> Overgangsbepaling, inwerkingtreding en citeertitel</text:p>
              <text:list text:style-name="id1-3-2-2-2-11-2">
                <text:list-item text:style-override="id1-3-2-2-2-11-2">
                  <text:number>1.</text:number>
                  <text:p text:style-name="al">De “Verordening afvalstoffenheffing Deurne 2023”, van 13 december 2022, wordt ingetrokken met ingang van de in het derde lid genoemde datum van ingang van heffing, met dien verstande dat zij van toepassing blijft op belastbare feiten die zich voor die datum hebben voorgedaan.</text:p>
                </text:list-item>
                <text:list-item text:style-override="id1-3-2-2-2-11-3">
                  <text:number>2.</text:number>
                  <text:p text:style-name="al">Deze verordening treedt na bekendmaking in werking op 1 januari 2024.</text:p>
                </text:list-item>
                <text:list-item text:style-override="id1-3-2-2-2-11-4">
                  <text:number>3.</text:number>
                  <text:p text:style-name="al">De datum van ingang van de heffing is 1 januari 2024.</text:p>
                </text:list-item>
                <text:list-item text:style-override="id1-3-2-2-2-11-5">
                  <text:number>4.</text:number>
                  <text:p text:style-name="al">Deze verordening wordt aangehaald als “Verordening afvalstoffenheffing Deurne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drs. G.T. Buter</text:span></text:p>
          </text:section>
        </text:section>
        <text:section text:name="bijlage_id1-3-2-4" text:style-name="bijlage">
          <text:p text:style-name="bijlage_top"/>
          <text:p text:style-name="hoofdstuk_kop"><text:span text:style-name="label">Bijlage</text:span> <text:span text:style-name="nr">1:</text:span> Tarieventabel 2024</text:p>
          <text:p text:style-name="al">behorende bij de Verordening afvalstoffenheffing Deurne 2024 met bijbehorende tarieventabel door de raad van de gemeente Deurne bij besluit van &lt; &gt;, nr. &lt; &gt;</text:p>
          <text:p text:style-name="al"/>
          <text:p text:style-name="al">
          <text:span text:style-name="nadrukvet">Hoofdstuk 1 Maatstaven en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Paragraaf 1 Maatstaven en tarieven afvalstoffenheffing voor het periodiek inzamelen van huishoudelijke afvalstoff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nverminderd het bepaalde in onderdeel 1.1.1 bedraagt de belasting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bieding van een:</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inicontainer van 80 liter, bestemd voor gft-afval, per container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inicontainer van 140 liter, bestemd voor gft-afval, per contain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minicontainer van 240 liter, bestemd voor gft-afval, per container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minicontainer van 80 liter, bestemd voor restafval, per container</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1.2.5 </text:p>
                </table:table-cell>
                <table:table-cell table:style-name="entry" table:number-rows-spanned="1" table:number-columns-spanned="1">
                  <text:p text:style-name="table_al">minicontainer van 140 liter, bestemd voor restafval, per container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2.6 </text:p>
                </table:table-cell>
                <table:table-cell table:style-name="entry" table:number-rows-spanned="1" table:number-columns-spanned="1">
                  <text:p text:style-name="table_al">minicontainer van 240 liter, bestemd voor restafval, per contain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2.7 </text:p>
                </table:table-cell>
                <table:table-cell table:style-name="entry" table:number-rows-spanned="1" table:number-columns-spanned="1">
                  <text:p text:style-name="table_al">60-liter vuilniszak in een ondergrondse verzamelcontainer, per zak </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1.2.8 </text:p>
                </table:table-cell>
                <table:table-cell table:style-name="entry" table:number-rows-spanned="1" table:number-columns-spanned="1">
                  <text:p text:style-name="table_al">30-liter vuilniszak in een ondergrondse verzamelcontainer, per zak </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belasting bedraagt voor percelen die voor de afvalverwijdering zijn aangewezen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ebruik van 25 liter-emmers of bovengrondse verzamelcontainers,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ceel, per belastingjaar (met inbegrip van de belasting genoemd onder 1.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 daarva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2 Maatstaven en overige tarieven afvalstoffenheff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nverminderd het bepaalde in paragraaf 1 bedraagt de belasting voor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afroep aan huis inzamelen van restafval of grof huishoudelijk afval per collo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 65,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gangstarieven milieustraat Deurne 2023</text:p>
          <text:p text:style-name="al">behorende bij de Verordening afvalstoffenheffing Deurne 2023 met bijbehorende tarieventabel door de raad van de gemeente Deurne bij besluit van &lt; &gt;, nr. &lt; &gt;</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Categorie 1 (</text:span>
                    <text:span text:style-name="nadrukvet">gratis)</text:span>
                  </text:p>
                </table:table-cell>
                <table:table-cell table:style-name="cell_frame_all" table:number-rows-spanned="1" table:number-columns-spanned="1">
                  <text:p text:style-name="table_al">
                    <text:span text:style-name="nadrukvet">Categorie 2</text:span>
                  </text:p>
                  <text:p text:style-name="table_al">
                    <text:span text:style-name="nadrukvet">volumetarief </text:span>
                  </text:p>
                  <text:p text:style-name="table_al">
                    <text:span text:style-name="nadrukvet">(max. 2 m³)</text:span>
                  </text:p>
                </table:table-cell>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text:span text:style-name="nadrukvet">Categorie 4</text:span>
                    <text:span text:style-name="nadrukvet"> en 4a</text:span>
                  </text:p>
                  <text:p text:style-name="table_al">
                    <text:span text:style-name="nadrukvet">Volumetarief</text:span>
                  </text:p>
                </table:table-cell>
                <table:table-cell table:style-name="cell_frame_all" table:number-rows-spanned="1" table:number-columns-spanned="1">
                  <text:p text:style-name="table_al">
                    <text:span text:style-name="nadrukvet">Categorie </text:span>
                    <text:span text:style-name="nadrukvet">5</text:span>
                  </text:p>
                </table:table-cell>
              </table:table-row>
              <table:table-row table:style-name="row">
                <table:table-cell table:style-name="cell_frame_all" table:number-rows-spanned="1" table:number-columns-spanned="1">
                  <text:list text:style-name="id1-3-2-5-4-1-6-2-1-1">
                    <text:list-item text:style-override="id1-3-2-5-4-1-6-2-1-1-1">
                      <text:number>•</text:number>
                      <text:p text:style-name="table_al">Wit- en bruingoed</text:p>
                    </text:list-item>
                    <text:list-item text:style-override="id1-3-2-5-4-1-6-2-1-1-2">
                      <text:number>•</text:number>
                      <text:p text:style-name="table_al"> Kadavers kleine huisdieren</text:p>
                    </text:list-item>
                    <text:list-item text:style-override="id1-3-2-5-4-1-6-2-1-1-3">
                      <text:number>•</text:number>
                      <text:p text:style-name="table_al">Asbest (max. 35 m2)</text:p>
                    </text:list-item>
                    <text:list-item text:style-override="id1-3-2-5-4-1-6-2-1-1-4">
                      <text:number>•</text:number>
                      <text:p text:style-name="table_al">Afgewerkte olie (max. 5 liter)</text:p>
                    </text:list-item>
                    <text:list-item text:style-override="id1-3-2-5-4-1-6-2-1-1-5">
                      <text:number>•</text:number>
                      <text:p text:style-name="table_al">Klein chemisch afval</text:p>
                    </text:list-item>
                    <text:list-item text:style-override="id1-3-2-5-4-1-6-2-1-1-6">
                      <text:number>•</text:number>
                      <text:p text:style-name="table_al">Glas (verpakkingsglas/vlak glas)</text:p>
                    </text:list-item>
                    <text:list-item text:style-override="id1-3-2-5-4-1-6-2-1-1-7">
                      <text:number>•</text:number>
                      <text:p text:style-name="table_al">Papier en karton</text:p>
                    </text:list-item>
                    <text:list-item text:style-override="id1-3-2-5-4-1-6-2-1-1-8">
                      <text:number>•</text:number>
                      <text:p text:style-name="table_al">Textiel </text:p>
                    </text:list-item>
                    <text:list-item text:style-override="id1-3-2-5-4-1-6-2-1-1-9">
                      <text:number>•</text:number>
                      <text:p text:style-name="table_al">Metalen (Ferro en non-ferro)</text:p>
                    </text:list-item>
                    <text:list-item text:style-override="id1-3-2-5-4-1-6-2-1-1-10">
                      <text:number>•</text:number>
                      <text:p text:style-name="table_al">personenautobanden zonder velg (max. 5 stuks)</text:p>
                    </text:list-item>
                    <text:list-item text:style-override="id1-3-2-5-4-1-6-2-1-1-11">
                      <text:number>•</text:number>
                      <text:p text:style-name="table_al">PMD afval; plastic verpakkingen, metalen verpakkingen (blik) en drankkartons</text:p>
                    </text:list-item>
                    <text:list-item text:style-override="id1-3-2-5-4-1-6-2-1-1-12">
                      <text:number>•</text:number>
                      <text:p text:style-name="table_al"> Frituurvet/olie</text:p>
                    </text:list-item>
                    <text:list-item text:style-override="id1-3-2-5-4-1-6-2-1-1-13">
                      <text:number>•</text:number>
                      <text:p text:style-name="table_al"> Cartridges</text:p>
                    </text:list-item>
                    <text:list-item text:style-override="id1-3-2-5-4-1-6-2-1-1-14">
                      <text:number>•</text:number>
                      <text:p text:style-name="table_al">Drukhouders</text:p>
                    </text:list-item>
                    <text:list-item text:style-override="id1-3-2-5-4-1-6-2-1-1-15">
                      <text:number>•</text:number>
                      <text:p text:style-name="table_al">Harde kunststoffen (tuinmeubelen en gemengd)</text:p>
                    </text:list-item>
                    <text:list-item text:style-override="id1-3-2-5-4-1-6-2-1-1-16">
                      <text:number>•</text:number>
                      <text:p text:style-name="table_al">Verpakkingstempex (zuiver)</text:p>
                    </text:list-item>
                    <text:list-item text:style-override="id1-3-2-5-4-1-6-2-1-1-17">
                      <text:number>•</text:number>
                      <text:p text:style-name="table_al">Matrassen (schoon en droog, max. 4 stuks)</text:p>
                    </text:list-item>
                  </text:list>
                </table:table-cell>
                <table:table-cell table:style-name="cell_frame_all" table:number-rows-spanned="1" table:number-columns-spanned="1">
                  <text:list text:style-name="id1-3-2-5-4-1-6-2-2-1">
                    <text:list-item text:style-override="id1-3-2-5-4-1-6-2-2-1-1">
                      <text:number>•</text:number>
                      <text:p text:style-name="table_al">Blad/gras</text:p>
                    </text:list-item>
                    <text:list-item text:style-override="id1-3-2-5-4-1-6-2-2-1-2">
                      <text:number>•</text:number>
                      <text:p text:style-name="table_al">Snoeihout</text:p>
                    </text:list-item>
                  </text:list>
                  <text:p text:style-name="table_al">
                    <text:span text:style-name="nadrukcur">tarief </text:span>
                  </text:p>
                  <text:p text:style-name="table_al">
                    <text:span text:style-name="nadrukcur">per m3 € 4,30</text:span>
                  </text:p>
                </table:table-cell>
                <table:table-cell table:style-name="cell_frame_all" table:number-rows-spanned="1" table:number-columns-spanned="1">
                  <text:p text:style-name="table_al">30 of 60 liter vuilniszak met restafval </text:p>
                  <text:p text:style-name="table_al">(max.2 stuks)</text:p>
                  <text:p text:style-name="table_al"/>
                  <text:list text:style-name="id1-3-2-5-4-1-6-2-3-4">
                    <text:list-item text:style-override="id1-3-2-5-4-1-6-2-3-4-1">
                      <text:number>•</text:number>
                      <text:p text:style-name="table_al">
                        <text:span text:style-name="nadrukcur">30 liter zak € 2,20</text:span>
                      </text:p>
                    </text:list-item>
                  </text:list>
                  <text:list text:style-name="id1-3-2-5-4-1-6-2-3-5">
                    <text:list-item text:style-override="id1-3-2-5-4-1-6-2-3-5-1">
                      <text:number>•</text:number>
                      <text:p text:style-name="table_al">
                        <text:span text:style-name="nadrukcur">60 literzak € 4,40</text:span>
                      </text:p>
                    </text:list-item>
                  </text:list>
                </table:table-cell>
                <table:table-cell table:style-name="cell_frame_all" table:number-rows-spanned="1" table:number-columns-spanned="1">
                  <text:list text:style-name="id1-3-2-5-4-1-6-2-4-1">
                    <text:list-item text:style-override="id1-3-2-5-4-1-6-2-4-1-1">
                      <text:number>•</text:number>
                      <text:p text:style-name="table_al">Grof huishoudelijk afval (meubelen, zolderopruiming)</text:p>
                    </text:list-item>
                    <text:list-item text:style-override="id1-3-2-5-4-1-6-2-4-1-2">
                      <text:number>•</text:number>
                      <text:p text:style-name="table_al"> A/B hout (schoon hout)</text:p>
                    </text:list-item>
                    <text:list-item text:style-override="id1-3-2-5-4-1-6-2-4-1-3">
                      <text:number>•</text:number>
                      <text:p text:style-name="table_al">Schoon puin</text:p>
                    </text:list-item>
                    <text:list-item text:style-override="id1-3-2-5-4-1-6-2-4-1-4">
                      <text:number>•</text:number>
                      <text:p text:style-name="table_al">Gips </text:p>
                    </text:list-item>
                    <text:list-item text:style-override="id1-3-2-5-4-1-6-2-4-1-5">
                      <text:number>•</text:number>
                      <text:p text:style-name="table_al">Personenautobanden met velg (max. 5 stuks)</text:p>
                    </text:list-item>
                    <text:list-item text:style-override="id1-3-2-5-4-1-6-2-4-1-6">
                      <text:number>•</text:number>
                      <text:p text:style-name="table_al">Isolatiemateriaal (vuil tempex, glaswol, purplaat)</text:p>
                    </text:list-item>
                  </text:list>
                  <text:p text:style-name="table_al">
                    <text:span text:style-name="nadrukcur">Volumetarief categorie 4:</text:span>
                  </text:p>
                  <text:p text:style-name="table_al">
                    <text:span text:style-name="nadrukcur">€ 22,00 per m3</text:span>
                  </text:p>
                  <text:p text:style-name="table_al"/>
                  <text:p text:style-name="table_al">
                    <text:span text:style-name="nadrukcur">Kofferbaktarief tot 0,5 m3 </text:span>
                  </text:p>
                  <text:p text:style-name="table_al">
                    <text:span text:style-name="nadrukcur">€ 11,00. </text:span>
                  </text:p>
                  <text:p text:style-name="table_al"/>
                  <text:list text:style-name="id1-3-2-5-4-1-6-2-4-8">
                    <text:list-item text:style-override="id1-3-2-5-4-1-6-2-4-8-1">
                      <text:number>•</text:number>
                      <text:p text:style-name="table_al">BSA (gemengd puin)</text:p>
                    </text:list-item>
                    <text:list-item text:style-override="id1-3-2-5-4-1-6-2-4-8-2">
                      <text:number>•</text:number>
                      <text:p text:style-name="table_al"> C-hout</text:p>
                    </text:list-item>
                    <text:list-item text:style-override="id1-3-2-5-4-1-6-2-4-8-3">
                      <text:number>•</text:number>
                      <text:p text:style-name="table_al">Dakleer/dakgrind</text:p>
                    </text:list-item>
                    <text:list-item text:style-override="id1-3-2-5-4-1-6-2-4-8-4">
                      <text:number>•</text:number>
                      <text:p text:style-name="table_al"> Vloerbedekking (tapijt, zeil, vloerkleden)</text:p>
                    </text:list-item>
                    <text:list-item text:style-override="id1-3-2-5-4-1-6-2-4-8-5">
                      <text:number>•</text:number>
                      <text:p text:style-name="table_al">Grond “niet chemisch vervuild” </text:p>
                    </text:list-item>
                  </text:list>
                  <text:p text:style-name="table_al">
                    <text:span text:style-name="nadrukcur">Volumetarief categorie 4a:</text:span>
                  </text:p>
                  <text:p text:style-name="table_al">
                    <text:span text:style-name="nadrukcur">€ 50,00 per m3</text:span>
                  </text:p>
                  <text:p text:style-name="table_al"/>
                  <text:p text:style-name="table_al">
                    <text:span text:style-name="nadrukcur">Kofferbaktarief tot 0,5 m3 </text:span>
                  </text:p>
                  <text:p text:style-name="table_al">
                    <text:span text:style-name="nadrukcur">€ 25,00</text:span>
                  </text:p>
                </table:table-cell>
                <table:table-cell table:style-name="cell_frame_all" table:number-rows-spanned="1" table:number-columns-spanned="1">
                  <text:p text:style-name="table_al">
                    <text:span text:style-name="nadrukcur">Vervallen</text:span>
                  </text:p>
                </table:table-cell>
              </table:table-row>
            </table:table>
            <text:p text:style-name="table_bottom"/>
          </text:section>
          <text:p text:style-name="al"/>
          <text:p text:style-name="al">Behorend bij het raadsbesluit tot vaststelling van de Verordening afvalstoffenheffing Deurne afvalstoffenheffing Deurne 2024 van 12 december 2023.</text:p>
          <text:p text:style-name="al"/>
          <text:p text:style-name="al">De griffier, </text:p>
          <text:p text:style-name="al">R.J.C.M. Rutten. </text:p>
          <text:p text:style-name="al"/>
          <text:p text:style-name="al">De voorzitter,</text:p>
          <text:p text:style-name="al">drs. G.T. Bu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01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source">artikel 229, eerste lid, van de Gemeentewet]|[1.0:c:BWBR0005416&amp;artikel=229&amp;lid=1&amp;g=2023-04-01</meta:user-defined>
    <meta:user-defined meta:name="OVERHEIDop.referentienummer">1343435</meta:user-defined>
    <meta:user-defined meta:name="DCTERMS.alternative">Verordening afvalstoffenheffing Deurne 2024</meta:user-defined>
    <dc:language>nl</dc:language>
    <meta:user-defined meta:name="OVERHEIDop.locatietype/OVERHEIDop.gebiedsmarkering">Gemeente</meta:user-defined>
    <meta:user-defined meta:name="DC.title">Rectificatie: Verordening afvalstoffenheffing Deurne 2024</meta:user-defined>
    <meta:user-defined meta:name="DCTERMS.W3CDTF/DCTERMS.available">2024-01-17</meta:user-defined>
    <meta:user-defined meta:name="DCTERMS.W3CDTF/OVERHEIDop.jaargang">2024</meta:user-defined>
    <meta:user-defined meta:name="OVERHEIDop.publicationIssue">33019</meta:user-defined>
    <meta:user-defined meta:name="OVERHEIDop.betreftRegeling">CVDR714113_1</meta:user-defined>
    <meta:user-defined meta:name="xs:date/OVERHEIDop.startdatum">2024-01-18</meta:user-defined>
    <meta:user-defined meta:name="OVERHEIDop.GmbID/DC.identifier">gmb-2024-33019</meta:user-defined>
    <meta:user-defined meta:name="OVERHEIDop.versieInformatie"/>
  </office:meta>
</office:document-meta>
</file>