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twee woningen op de begane grondaan Hoofdstraat 131, 8162AE Epe (98479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twee woningen op de begane grond aan Hoofdstraat 131, 8162AE Epe.Datum besluit:  24-07-2024Zaaknummer:  98479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018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8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8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3223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uitbreiden van twee woningen op de begane grondaan Hoofdstraat 131, 8162AE Epe (984794)</meta:user-defined>
    <meta:user-defined meta:name="DCTERMS.W3CDTF/DCTERMS.available">2024-07-26</meta:user-defined>
    <meta:user-defined meta:name="DCTERMS.W3CDTF/OVERHEIDop.jaargang">2024</meta:user-defined>
    <meta:user-defined meta:name="OVERHEIDop.publicationIssue">330188</meta:user-defined>
    <meta:user-defined meta:name="OVERHEIDop.GmbID/DC.identifier">gmb-2024-330188</meta:user-defined>
    <meta:user-defined meta:name="OVERHEIDop.versieInformatie"/>
  </office:meta>
</office:document-meta>
</file>