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16-H 1072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omzetten van de bedrijfruimte naar een zelfstandige woning van de begane grond</text:p>
            <text:p text:style-name="common-al">Zaakadres: Ceintuurbaan 216-H 1072GD Amsterdam</text:p>
            <text:p text:style-name="common-al">Datum ontvangst: 13-06-2024</text:p>
            <text:p text:style-name="common-al">Zaaknummer: Z2024-015142</text:p>
            <text:p text:style-name="common-al">DSO-nummer: 2024061300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18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8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8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142</meta:user-defined>
    <meta:user-defined meta:name="DCTERMS.abstract">veranderen en omzetten van de bedrijfruimte naar een zelfstandige woning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16-H 1072GD Amsterda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86</meta:user-defined>
    <meta:user-defined meta:name="OVERHEIDop.GmbID/DC.identifier">gmb-2024-330186</meta:user-defined>
    <meta:user-defined meta:name="OVERHEIDop.versieInformatie"/>
  </office:meta>
</office:document-meta>
</file>