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nokverhoging en een dakkapel op het achtergeveldakvlak aan Van Eeghenstraat 11, 2406 T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7-2024 een omgevingsvergunning verleend. De gemeente geeft hiermee toestemming voor het plaatsen van een nokverhoging en een dakkapel op het achtergeveldakvlak aan Van Eeghenstraat 11, 2406 TJ Alphen aan den Rijn, geregistreerd onder nr. 048433766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18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8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8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6664</meta:user-defined>
    <meta:user-defined meta:name="DCTERMS.abstract">Verleende vergunning voor het plaatsen van een nokverhoging en een dakkapel op het achtergeveldakvlak aan Van Eeghenstraat 11, 2406 TJ Alphen aan den Rijn</meta:user-defined>
    <dc:language>nl</dc:language>
    <meta:user-defined meta:name="OVERHEIDop.locatietype/OVERHEIDop.gebiedsmarkering">Vlak</meta:user-defined>
    <meta:user-defined meta:name="DC.title">Verleende vergunning voor het plaatsen van een nokverhoging en een dakkapel op het achtergeveldakvlak aan Van Eeghenstraat 11, 2406 TJ Alphen aan den Rijn</meta:user-defined>
    <meta:user-defined meta:name="DCTERMS.W3CDTF/DCTERMS.available">2024-07-26</meta:user-defined>
    <meta:user-defined meta:name="DCTERMS.W3CDTF/OVERHEIDop.jaargang">2024</meta:user-defined>
    <meta:user-defined meta:name="OVERHEIDop.publicationIssue">330185</meta:user-defined>
    <meta:user-defined meta:name="OVERHEIDop.GmbID/DC.identifier">gmb-2024-330185</meta:user-defined>
    <meta:user-defined meta:name="OVERHEIDop.versieInformatie"/>
  </office:meta>
</office:document-meta>
</file>