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Gemeente Stichtse Vecht - Vergunning geluid - huwelijksfeest op 21 september 2024, Zandpad 39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li 2024</text:p>
            <text:p text:style-name="common-al">Zaaknummer: Z2024-00001196</text:p>
            <text:p text:style-name="common-al">Vergunning is verleend op grond van artikel 3.5 van de Verordening Fysieke Leefomgeving voor het ten gehore brengen van muziekgeluid op een huwelijksfeest op 21 september 2024 tussen 20:30 en 1:00 uur op Zandpad 39 in Breukelen.</text:p>
            <text:p text:style-name="common-al">U kunt bezwaar maken tot en met 6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018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8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8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96</meta:user-defined>
    <meta:user-defined meta:name="DCTERMS.abstract">Betreft: Beschikking op aanvraag op locatie Zandpad 39, 3621ND Breukelen</meta:user-defined>
    <dc:language>nl</dc:language>
    <meta:user-defined meta:name="OVERHEIDop.locatietype/OVERHEIDop.gebiedsmarkering">Punt</meta:user-defined>
    <meta:user-defined meta:name="DC.title">Gemeente Stichtse Vecht -Gemeente Stichtse Vecht - Vergunning geluid - huwelijksfeest op 21 september 2024, Zandpad 39 in Breukelen</meta:user-defined>
    <meta:user-defined meta:name="OVERHEIDop.datumEindeReactietermijn">2024-09-06</meta:user-defined>
    <meta:user-defined meta:name="OVERHEIDop.terinzageleggingBG">https://jeleefomgeving.nl/inzien/823214527/58ef16ec-49df-11ef-a338-0050560122a3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83</meta:user-defined>
    <meta:user-defined meta:name="OVERHEIDop.GmbID/DC.identifier">gmb-2024-330183</meta:user-defined>
    <meta:user-defined meta:name="OVERHEIDop.versieInformatie"/>
  </office:meta>
</office:document-meta>
</file>