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gevels, Boerhaavelaan 21-83  9728 LH, Boerhaavelaan 105-167 9728 LK, Boerhaavelaan 191-253 9728 L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gevels aan  </text:span>
            <text:span text:style-name="nadrukvet"/>
            <text:span text:style-name="nadrukvet">Verzoeklocatie 2024072400504 </text:span>
          </text:p>
            <text:p text:style-name="common-al">De gemeente Groningen heeft een aanvraag voor een omgevingsvergunning reguliere procedure ontvangen. De vergunning is aangevraagd voor het veranderen van de gevels aan Verzoeklocatie 2024072400504 , dossiernummer GRN-000062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018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25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anderen van de gevels, Boerhaavelaan 21-83  9728 LH, Boerhaavelaan 105-167 9728 LK, Boerhaavelaan 191-253 9728 LM Groningen</meta:user-defined>
    <meta:user-defined meta:name="OVERHEIDop.datumEindeReactietermijn">2024-09-06</meta:user-defined>
    <meta:user-defined meta:name="OVERHEIDop.terinzageleggingBG">https://groningen.lokalebekendmakingen.nl/case/1:9822:29762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81</meta:user-defined>
    <meta:user-defined meta:name="OVERHEIDop.GmbID/DC.identifier">gmb-2024-330181</meta:user-defined>
    <meta:user-defined meta:name="OVERHEIDop.versieInformatie"/>
  </office:meta>
</office:document-meta>
</file>