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984fbf3-4b60-453b-9d6e-64f7f3459a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parkeerverbodzone Lakenblekerstraat en omgeving</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81810</text:p>
            <text:p text:style-name="common-al"/>
            <text:p text:style-name="common-al">Burgemeester en wethouders van Aalsmeer besluiten om de parkeerverbodzone Lakenblekerstraat te wijzigen door deze te zone te beperken tot de Visserstraat, zoals aangegeven op tekening </text:p>
            <text:p text:style-name="common-al">PAB-PV-2024-98. </text:p>
            <text:p text:style-name="common-al"/>
            <text:p text:style-name="common-al">Dit gebeurt door het verplaatsen van borden E1-zb en E1-ze van bijlage 1 van het Reglement verkeersregels en verkeerstekens 1990 (RVV 1990) van de kruisingen Lakenblekerstraat-Legmeerdijk en Lakenblekerstraat-Zwarteweg naar de kruisingen van de Lakenblekerstraat met de Visserstraat. </text:p>
            <text:p text:style-name="tussenkopcur">Wettelijke grondslag</text:p>
            <text:p text:style-name="common-al">Het besluit is gebaseerd op:</text:p>
            <text:list text:style-name="id1-3-2-2-1-9">
              <text:list-item text:style-override="id1-3-2-2-1-9-1">
                <text:number>•</text:number>
                <text:p text:style-name="al">de Wegenverkeerswet 1994 (WVW 1994);</text:p>
              </text:list-item>
              <text:list-item text:style-override="id1-3-2-2-1-9-2">
                <text:number>•</text:number>
                <text:p text:style-name="al">het Reglement verkeersregels en verkeerstekens 1990;</text:p>
              </text:list-item>
              <text:list-item text:style-override="id1-3-2-2-1-9-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2">
              <text:list-item text:style-override="id1-3-2-2-1-12-1">
                <text:number>•</text:number>
                <text:p text:style-name="al">Het verzekeren van de veiligheid op de weg (lid 1a);</text:p>
              </text:list-item>
              <text:list-item text:style-override="id1-3-2-2-1-12-2">
                <text:number>•</text:number>
                <text:p text:style-name="al">het beschermen van weggebruikers en passagiers (lid 1b);</text:p>
              </text:list-item>
              <text:list-item text:style-override="id1-3-2-2-1-12-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Bij de gemeente is het verzoek ingediend om parkeren langs de rijbaan mogelijk te maken langs de Turfstekerstraat. Op drukke momenten voldoet de parkeercapaciteit op eigen terrein niet meer. Initiatiefnemer heeft een draagvlakonderzoek gedaan in de directe omgeving en hier zijn geen bezwaren kenbaar gemaakt tegen het mogelijk maken van parkeren langs de rijbaan. </text:p>
            <text:p text:style-name="common-al"/>
            <text:p text:style-name="common-al">De breedte van de rijbaan is voldoende om twee auto’s elkaar te laten passeren als er een auto geparkeerd staat. Het parkeren van vrachtwagens langs de rijbaan is verboden in de Algemene Plaatselijke Verordening van Gemeente Aalsmeer en tevens kenbaar middels een bord E201 in het komportaal nabij kruising Lakenblekerstraat-Legmeerdijk bij de entree van bedrijventerrein Hornmeer. In verband met de aanwezigheid van fietsstroken op de Lakenblekerstraat blijft parkeren voor alle motorvoertuigen hier verboden. </text:p>
            <text:p text:style-name="common-al"/>
            <text:p text:style-name="common-al">De parkeerverbodzone blijft van kracht in de Visserstraat. Uitwegen van bedrijven liggen hier dicht bij elkaar en tegenover elkaar. Geparkeerde motorvoertuigen langs de rijbaan hinderen vrachtwagenbestuurders bij het manoeuvreren naar een uitweg of bij het verlaten van een uitweg.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Over het besluit heeft overleg plaatsgevonden met de verkeersadviseur van de regiopolitie Amsterdam-Amstelland, die namens de korpschef optreedt (art. 24 BABW).</text:p>
            <text:p text:style-name="common-al">De Lakenblekerstraat, Turfstekerstraat, Teelmanstraat en Visserstraat liggen binnen de bebouwde kom en zijn in beheer bij de gemeente Aalsmeer. </text:p>
            <text:p text:style-name="tussenkopcur">Tekening</text:p>
            <text:p text:style-name="last-al">
            <draw:frame><draw:text-box><text:section text:name="plaatje_id1-3-2-2-1-27-1" text:style-name="plaatje">
              <text:p text:style-name="illustratie_id1-3-2-2-1-27-1-1"><draw:frame draw:style-name="illustratie_id1-3-2-2-1-27-1-1" text:anchor-type="paragraph" svg:width="153mm" svg:height="95.36037735849055mm"><draw:image xlink:href="Pictures/afb1ie984fbf3-4b60-453b-9d6e-64f7f3459a0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26 juli 2024</text:span></text:p>
          </text:section>
          <text:section text:name="ondertekening_id1-3-2-3-2">
            <text:p><text:span text:style-name="functie"/></text:p>
            <text:p><text:span text:style-name="functie">Burgemeester en wethouders van de gemeente Aalsmeer,</text:span></text:p>
            <text:p><text:span text:style-name="functie">namens dezen,</text:span></text:p>
            <text:p><text:span text:style-name="functie"/></text:p>
          </text:section>
          <text:section text:name="ondertekening_id1-3-2-3-3">
            <text:p><text:span text:style-name="functie"/></text:p>
            <text:p><text:span text:style-name="functie">R.A.C.M. Lommerse</text:span></text:p>
            <text:p><text:span text:style-name="functie">Medewerker ontwerp en voorbereiding</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1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Wijzigen parkeerverbodzone Lakenblekerstraat en omgeving - Bedrijventerrein Hor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wijzigen parkeerverbodzone Lakenblekerstraat en omgeving</meta:user-defined>
    <meta:user-defined meta:name="DCTERMS.W3CDTF/DCTERMS.available">2024-07-26</meta:user-defined>
    <meta:user-defined meta:name="DCTERMS.W3CDTF/OVERHEIDop.jaargang">2024</meta:user-defined>
    <meta:user-defined meta:name="OVERHEIDop.publicationIssue">330179</meta:user-defined>
    <meta:user-defined meta:name="OVERHEIDop.GmbID/DC.identifier">gmb-2024-330179</meta:user-defined>
    <meta:user-defined meta:name="OVERHEIDop.versieInformatie"/>
  </office:meta>
</office:document-meta>
</file>