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een bestaande schuur ombouwen naar een activiteitenruimte, Beijumerweg 20, 9737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een bestaande schuur ombouwen naar een activiteitenruimte</text:span>
            <text:span text:style-name="nadrukvet"> met theeschenkerij aan de </text:span>
            <text:span text:style-name="nadrukvet">Beijumerweg 20  te Groningen  </text:span>
          </text:p>
            <text:p text:style-name="common-al">De gemeente Groningen heeft de beslistermijn verlengd voor de aanvraag voor een omgevingsvergunning voor een bestaande schuur ombouwen naar een activiteitenruimte met theeschenkerij aan de Beijumerweg 20  te Groningen, dossiernummer GRN-000042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4. Waarschijnlijk neemt de gemeente nu voor 05-09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017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267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een bestaande schuur ombouwen naar een activiteitenruimte, Beijumerweg 20, 9737 AD Groningen</meta:user-defined>
    <meta:user-defined meta:name="OVERHEIDop.datumEindeReactietermijn">2024-09-06</meta:user-defined>
    <meta:user-defined meta:name="OVERHEIDop.terinzageleggingBG">https://groningen.lokalebekendmakingen.nl/case/1:9822:2974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74</meta:user-defined>
    <meta:user-defined meta:name="OVERHEIDop.GmbID/DC.identifier">gmb-2024-330174</meta:user-defined>
    <meta:user-defined meta:name="OVERHEIDop.versieInformatie"/>
  </office:meta>
</office:document-meta>
</file>