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Muyweg 7 in De Cockdorp</text:p>
      <text:section text:name="zakelijke-mededeling_id1-3-2" text:style-name="zakelijke-mededeling">
        <text:section text:name="zakelijke-mededeling-tekst_id1-3-2-1" text:style-name="zakelijke-mededeling-tekst">
          <text:section text:name="tekst_id1-3-2-1-1" text:style-name="tekst">
            <text:p text:style-name="common-al">Op 5 juli 2024 is een omgevingsvergunning verleend voor het perceel Muyweg 7 in De Cocksdorp (zaaknummer 3442070). Hiervoor hebben wij de reguliere voorbereidingsprocedure gevolgd. De vergunning gaat over het veranderen van het bestaande bouwvlak Wonen en bestemmingsgrenzen Wonen en Agrarisch. Deze activiteit past niet binnen het nu geldende Omgevingsplan. Daarom wordt een omgevingsvergunning verleend voor de Buitenplanse omgevingsplanactiviteit (Bopa). De gemeente zal deze Bopa op een later tijdstip nog verwerken in het Omgevingsplan. Zie voor meer details hierover artikel 16.64a, lid 2 van de Omgevingswet.<text:span text:style-name="nadrukvet"/></text:p>
            <text:p text:style-name="common-al">
            <text:span text:style-name="nadrukvet">Waarom publiceert de gemeente Texel dit bericht?</text:span>
          </text:p>
            <text:p text:style-name="common-al">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Heeft u vragen over de aanvraag van de vergunning? Of wilt u de aanvraag inzien, hiervoor kunt u bellen met 14 0222. Om u beter van dienst te kunnen zijn, werken wij het liefst op afspraak en vragen wij u het zaaknummer te noemen.<text:span text:style-name="nadrukvet"/></text:p>
            <text:p text:style-name="common-al">
            <text:span text:style-name="nadrukvet">Bezwaar</text:span>
          </text:p>
            <text:p text:style-name="common-al">Bent u het niet eens met dit besluit en u ben belanghebbende dan kunt u bezwaar maken bij het college van burgemeester en wethouders. Het bezwaarschrift moet binnen 6 weken na de dag van verzending het besluit worden ingediend. In de brief moet ten 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 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01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42070</meta:user-defined>
    <dc:language>nl</dc:language>
    <meta:user-defined meta:name="OVERHEIDop.locatietype/OVERHEIDop.effectgebied">Vlak</meta:user-defined>
    <meta:user-defined meta:name="DC.title">Omgevingsvergunning Verleend - Muyweg 7 in De Cockdorp</meta:user-defined>
    <meta:user-defined meta:name="OVERHEIDop.datumEindeReactietermijn">2024-08-17</meta:user-defined>
    <meta:user-defined meta:name="OVERHEIDop.TilID/OVERHEIDop.terinzageleggingOP">til-2024-22735</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Muyweg 7|exb-2024-30052</meta:user-defined>
    <meta:user-defined meta:name="OVERHEIDop.publicationIssue">330173</meta:user-defined>
    <meta:user-defined meta:name="OVERHEIDop.GmbID/DC.identifier">gmb-2024-330173</meta:user-defined>
    <meta:user-defined meta:name="OVERHEIDop.versieInformatie"/>
  </office:meta>
</office:document-meta>
</file>