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Omgevingsvergunning Verleend - Rietdijk 1 t/m 179 (De Mars Noord), Den Burg</text:p>
      <text:section text:name="zakelijke-mededeling_id1-3-2" text:style-name="zakelijke-mededeling">
        <text:section text:name="zakelijke-mededeling-tekst_id1-3-2-1" text:style-name="zakelijke-mededeling-tekst">
          <text:section text:name="tekst_id1-3-2-1-1" text:style-name="tekst">
            <text:p text:style-name="common-al">Op 18 juli 2024 is een omgevingsvergunning verleend voor de Rietdijk 1 t/m 179 in De Burg (zaaknummer 3456875). </text:p>
            <text:p text:style-name="common-al">- Omgevingsplanactiviteit. </text:p>
            <text:p text:style-name="common-al">Hiervoor hebben wij de reguliere voorbereidingsprocedure gevolgd. De vergunning gaat over het tijdelijk plaatsen en exploiteren van 90 appartementen voor een periode van 15 jaar en over de aanleg van een toegangsweg, een langzaam verkeersontsluiting en werkzaamheden ten behoeve van de inrichting van het terrein. De activiteiten worden verleend voor een periode tot uiterlijk 1 januari 2040. Deze activiteit past niet binnen het (tijdelijke) Omgevingsplan. Daarom wordt een omgevingsvergunning verleend voor de Buitenplanse omgevingsplanactiviteit (Bopa). De gemeente zal deze Bopa op een later tijdstip verwerken in het Omgevingsplan. Zie voor meer details hierover artikel 16.64a, lid 2 van de Omgevingswet. </text:p>
            <text:p text:style-name="common-al">
            <text:span text:style-name="nadrukcur">Waarom publiceert de gemeente Texel dit bericht? </text:span>
          </text:p>
            <text:p text:style-name="common-al">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 Heeft u vragen over de aanvraag van de vergunning? Of wilt u de aanvraag inzien, hiervoor kunt u bellen met 14 0222. Om u beter van dienst te kunnen zijn, werken wij het liefst op afspraak en vragen wij u het zaaknummer te noemen. </text:p>
            <text:p text:style-name="common-al">
            <text:span text:style-name="nadrukcur">Bezwaar </text:span>
          </text:p>
            <text:p text:style-name="common-al">Bent u het niet eens met dit besluit en u ben belanghebbende dan kunt u bezwaar maken bij het college van burgemeester en wethouders. Het bezwaarschrift moet binnen 6 weken na de dag van verzending het besluit worden ingediend. In de brief moet ten minste staan: </text:p>
            <text:p text:style-name="common-al">• De naam en adres van de indiener; </text:p>
            <text:p text:style-name="common-al">• Een handtekening; </text:p>
            <text:p text:style-name="common-al">• Een omschrijving van het besluit waartegen bezwaar wordt gemaakt;</text:p>
            <text:p text:style-name="common-al"> • De gronden van het bezwaar. </text:p>
            <text:p text:style-name="last-al">Voorlopige voorziening: In spoedeisende gevallen is het mogelijk om naast het bezwaar een voorlopige voorziening aan te vragen bij de voorzieningenrechter. Het verzoek kunt u sturen naar de Voorzienin- 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01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4/xml/MC-DRP-OmgevingsvergunningAfhandelingplan-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56875</meta:user-defined>
    <dc:language>nl</dc:language>
    <meta:user-defined meta:name="OVERHEIDop.locatietype/OVERHEIDop.effectgebied">Vlak</meta:user-defined>
    <meta:user-defined meta:name="DC.title">BOPA Omgevingsvergunning Verleend - Rietdijk 1 t/m 179 (De Mars Noord), Den Burg</meta:user-defined>
    <meta:user-defined meta:name="OVERHEIDop.datumEindeReactietermijn">2024-08-30</meta:user-defined>
    <meta:user-defined meta:name="OVERHEIDop.TilID/OVERHEIDop.terinzageleggingOP">til-2024-23075</meta:user-defined>
    <meta:user-defined meta:name="OVERHEIDop.locatietype/OVERHEIDop.gebiedsmarkering">GeometrieRef</meta:user-defined>
    <meta:user-defined meta:name="DCTERMS.W3CDTF/DCTERMS.available">2024-07-26</meta:user-defined>
    <meta:user-defined meta:name="DCTERMS.W3CDTF/OVERHEIDop.jaargang">2024</meta:user-defined>
    <meta:user-defined meta:name="OVERHEIDop.externeBijlage">Rietdijk 1 tm 179|exb-2024-30051</meta:user-defined>
    <meta:user-defined meta:name="OVERHEIDop.publicationIssue">330171</meta:user-defined>
    <meta:user-defined meta:name="OVERHEIDop.GmbID/DC.identifier">gmb-2024-330171</meta:user-defined>
    <meta:user-defined meta:name="OVERHEIDop.versieInformatie"/>
  </office:meta>
</office:document-meta>
</file>