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ctiviteit vergunningsvrij) voor Meuserstraat 34, 6464E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text:span>
          </text:p>
            <text:p text:style-name="common-al">De gemeente ontving op 14 juni 2024 een aanvraag om een omgevingsvergunning. De omgevingsvergunning is geweigerd omdat de aangevraagde werkzaamheden vergunningsvrij zijn. Het besluit is verzonden op 17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1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Besluit op locatie Meuserstraat 34, 6464EG Kerkrade</meta:user-defined>
    <dc:language>nl</dc:language>
    <meta:user-defined meta:name="OVERHEIDop.locatietype/OVERHEIDop.gebiedsmarkering">Vlak</meta:user-defined>
    <meta:user-defined meta:name="DC.title">Geweigerde omgevingsvergunning (activiteit vergunningsvrij) voor Meuserstraat 34, 6464EG Kerkrade</meta:user-defined>
    <meta:user-defined meta:name="DCTERMS.W3CDTF/DCTERMS.available">2024-07-26</meta:user-defined>
    <meta:user-defined meta:name="DCTERMS.W3CDTF/OVERHEIDop.jaargang">2024</meta:user-defined>
    <meta:user-defined meta:name="OVERHEIDop.publicationIssue">330164</meta:user-defined>
    <meta:user-defined meta:name="OVERHEIDop.GmbID/DC.identifier">gmb-2024-330164</meta:user-defined>
    <meta:user-defined meta:name="OVERHEIDop.versieInformatie"/>
  </office:meta>
</office:document-meta>
</file>