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BBQ Pensioenfeest op 26 september 2024, op het grasveld ter hoogte van Helsinkihaven 3, 1448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n melding ontvangen voor de locatie Helsinkihaven 3, 1448KP Purmerend. De melding is geregistreerd onder zaaknummer Z2024-00003149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1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149</meta:user-defined>
    <meta:user-defined meta:name="DCTERMS.abstract">Betreft: melding op locatie Helsinkihaven 3, 1448KP Purmerend</meta:user-defined>
    <dc:language>nl</dc:language>
    <meta:user-defined meta:name="OVERHEIDop.locatietype/OVERHEIDop.gebiedsmarkering">Punt</meta:user-defined>
    <meta:user-defined meta:name="DC.title">Melding evenement BBQ Pensioenfeest op 26 september 2024, op het grasveld ter hoogte van Helsinkihaven 3, 1448KP Purmer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55</meta:user-defined>
    <meta:user-defined meta:name="OVERHEIDop.GmbID/DC.identifier">gmb-2024-330155</meta:user-defined>
    <meta:user-defined meta:name="OVERHEIDop.versieInformatie"/>
  </office:meta>
</office:document-meta>
</file>