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en reconstrueren van de ramen (gemeentelijk monument), Hereweg 88, 9725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en reconstrueren van de ramen (gemeentelijk monument) aan Hereweg 8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duurzamen en reconstrueren van de ramen (gemeentelijk monument) aan Hereweg 88  te Groningen  , dossiernummer GRN-000060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1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03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en reconstrueren van de ramen (gemeentelijk monument), Hereweg 88, 9725 AH Groningen</meta:user-defined>
    <meta:user-defined meta:name="OVERHEIDop.datumEindeReactietermijn">2024-09-06</meta:user-defined>
    <meta:user-defined meta:name="OVERHEIDop.terinzageleggingBG">https://groningen.lokalebekendmakingen.nl/case/1:9822:29705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52</meta:user-defined>
    <meta:user-defined meta:name="OVERHEIDop.GmbID/DC.identifier">gmb-2024-330152</meta:user-defined>
    <meta:user-defined meta:name="OVERHEIDop.versieInformatie"/>
  </office:meta>
</office:document-meta>
</file>