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Einderstraat (kadastraal perceel E5526)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0699</text:span>
            </text:span>
          </text:p>
            <text:p text:style-name="common-al">De gemeente ontving op 12 juni 2024 een aanvraag omgevingsvergunning voor het tijdelijk (4 jaar) deels wijzigen van het parkeerdek naar een buitenruimte t.b.v. de onderwijslocatie 'Het Martin Buber' op de locatie Einderstraat in Kerkrade (kadastraal perceel E5526).</text:p>
            <text:p text:style-name="common-al">De aanvraag betreft de volgende activiteiten:</text:p>
            <text:p text:style-name="common-al">- Buitenplanse omgevingsplanactiviteit (BOPA)</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tijdelijk (4 jaar) deels wijzigen van het parkeerdek naar een buitenruimte t.b.v. de onderwijslocatie 'Het Martin Buber' op de locatie Einderstraat in Kerkrade (kadastraal perceel E5526). Deze aanvraag is volgens de reguliere procedure behandeld. Het besluit is verzonden op 23 juli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1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dc:language>nl</dc:language>
    <meta:user-defined meta:name="DC.title">BOPA vergunning voor Einderstraat (kadastraal perceel E5526) Kerkrade</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046</meta:user-defined>
    <meta:user-defined meta:name="OVERHEIDop.publicationIssue">330148</meta:user-defined>
    <meta:user-defined meta:name="OVERHEIDop.GmbID/DC.identifier">gmb-2024-330148</meta:user-defined>
    <meta:user-defined meta:name="OVERHEIDop.versieInformatie"/>
  </office:meta>
</office:document-meta>
</file>