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Uitbreiden parkeerzone Flevo en Leppa</text:p>
      <text:section text:name="regeling_id1-3-2" text:style-name="regeling">
        <text:section text:name="aanhef_id1-3-2-1" text:style-name="aanhef">
          <text:section text:name="context_id1-3-2-1-1" text:style-name="context">
            <text:p text:style-name="context.al">VB2403</text:p>
            <text:p text:style-name="context_bottom"/>
          </text:section>
          <text:section text:name="considerans_id1-3-2-1-2" text:style-name="considerans">
            <text:p text:style-name="considerans.al">23 juli 2024</text:p>
            <text:p text:style-name="considerans.al">Het College van burgemeester en wethouders van Smallingerland </text:p>
            <text:p text:style-name="considerans.al">
            <text:span text:style-name="nadrukvet">Gelet op:</text:span>
          </text:p>
            <text:p text:style-name="considerans.al">• het bepaalde in artikel 15, eerste lid en artikel 18, eerste lid, onder d, van de Wegenverkeerswet 1994, het Besluit administratieve bepalingen inzake het wegverkeer en het Reglement verkeersregels en verkeerstekens 1990;</text:p>
            <text:p text:style-name="considerans.al">• dat aan dit verkeersbesluit de volgende belangen, als bedoeld in artikel 2 van de Wegenverkeerswet 1994, ten grondslag liggen: het verzekeren van de veiligheid op de weg en het zo veel mogelijk waarborgen van de vrijheid van het verkeer;</text:p>
            <text:p text:style-name="considerans.al">• dat de betreffende wegen onder beheer zijn van de gemeente Smallingerland;</text:p>
            <text:p text:style-name="considerans.al">• dat overleg heeft plaatsgevonden met de verkeerscoördinator Noord- Nederland/ Zuidoost Fryslân, waarbij te kennen is gegeven dat met het voorgestelde verkeersbesluit wordt ingestemd;</text:p>
            <text:p text:style-name="considerans.al">• het besluit van 11 juni 2019 (Mandaat-, volmacht- en machtiging gemeente Smallingerland 2019) waarin het college van burgemeester en wethouders de bevoegdheid tot het nemen van verkeersbesluiten gemandateerd heeft aan de beleidsmedewerker verkeer. <text:span text:style-name="nadrukvet"/></text:p>
            <text:p text:style-name="considerans.al">
            <text:span text:style-name="nadrukvet">Overwegende,</text:span>
          </text:p>
            <text:p text:style-name="considerans.al">• dat in de ruime omgeving van het winkelcentrum in De Drait al een parkeerzone is ingesteld waarmee het daarbinnen uitsluitend mogelijk is in de aangewezen parkeervakken te parkeren;</text:p>
            <text:p text:style-name="considerans.al">• dat parkeren langs de stoep en op de rijbaan binnen de gehele parkeerzone daarmee verboden is;</text:p>
            <text:p text:style-name="considerans.al">• dat de parkeerzone op de Flevo vanaf het Westen gezien nu begint direct na de kruising met de Leppa en kort voor de parkeerplaats voor het winkelcentrum;</text:p>
            <text:p text:style-name="considerans.al">• dat het parkeren langs de stoep en op de rijbaan van de Flevo nabij de toegang tot het schoolplein van PCBO De Voorde er nu geregeld is middels een aangebrachte rode lijn, wat echter geen juridische status heeft; </text:p>
            <text:p text:style-name="considerans.al">• dat het parkeren langs de stoep en op de rijbaan van de Flevo en het zuidelijke deel van de Leppa nabij de Brede School er op gezette tijden zorgt voor extra drukte en onveiligheid voor schoolgaande kinderen en hun ouders/begeleider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de bestaande parkeerzone uit te breiden op een groter deel van de Flevo en het zuidelijke deel van de Leppa;</text:p>
            <text:p text:style-name="common-al">• dit besluit kenbaar te maken aan de weggebruikers door middel van het verplaatsen van de bestaande borden E01zb en E01zbe uit bijlage 1 van het Reglement verkeersregels en verkeerstekens 1990 aan de Flevo in westelijke richting tot direct voor het middels een slagboom afgesloten parkeerterrein aan de zuidzijde aldaar en het plaatsen van borden E01zb en E01zbe uit bijlage 1 van het Reglement verkeersregels en verkeerstekens 1990 aan het zuidelijke deel van de Leppa direct na de daar aan de westzijde gesitueerde parkeerplaats. </text:p>
            <text:p text:style-name="common-al">• dit besluit wordt gepubliceerd in het gemeenteblad via www.officielebekendmakingen.nl en via de gemeentelijke bekendmakingen in het weekblad Actief.</text:p>
            <text:p text:style-name="last-al"/>
            <text:p text:style-name="tekst_bottom"/>
          </text:section>
        </text:section>
        <text:section text:name="regeling-sluiting_id1-3-2-3" text:style-name="regeling-sluiting">
          <text:section text:name="gegeven_id1-3-2-3-1" text:style-name="gegeven">
            <text:p text:style-name="dagtekening">
            <text:span text:style-name="plaats">Drachten</text:span>
            <text:span text:style-name="datum">23 juli 2024</text:span>
          </text:p>
          </text:section>
          <text:section text:name="ondertekening_id1-3-2-3-2">
            <text:p><text:span text:style-name="deze">Namens College van burgemeester en wethouders van Smallingerland,</text:span></text:p>
            <text:p><text:span text:style-name="ondertekening_naam">
            <text:span text:style-name="voornaam">H.</text:span>
            <text:span text:style-name="achternaam">de Haan</text:span>
          </text:span></text:p>
            <text:p><text:span text:style-name="functie">Beleidsmedewerker mobiliteit, team Ruimtelijke en Economische Ontwikkeling</text:span></text:p>
          </text:section>
        </text:section>
        <text:section text:name="bezwaarschrift_id1-3-2-4" text:style-name="bezwaarschrift">
          <text:p text:style-name="bezwaarschrift_top"/>
          <text:p text:style-name="tussenkopvetcur">Bezwaar</text:p>
          <text:p text:style-name="bezwaarschrift_al">Tegen dit besluit kan iedereen wiens belang rechtstreeks bij het besluit is betrokken, een bezwaarschrift indienen. Dit moet gebeuren binnen zes weken na de dag waarop het besluit in het gemeenteblad is bekend gemaakt.</text:p>
          <text:p text:style-name="bezwaarschrift_al">Het indienen van een bezwaarschrift kan digitaal door op onze website, via DigiD, het bezwaarformulier in te vullen. Dit formulier is te vinden op www.smallingerland.nl/bezwaar. </text:p>
          <text:p text:style-name="bezwaarschrift_al">Per brief kan dit naar:</text:p>
          <text:p text:style-name="bezwaarschrift_al">College van burgemeester en wethouders van de gemeente Smallingerland</text:p>
          <text:p text:style-name="bezwaarschrift_al">Postbus 10.000</text:p>
          <text:p text:style-name="bezwaarschrift_al">9200 HA Drachten</text:p>
          <text:p text:style-name="bezwaarschrift_al">Het bezwaarschrift moet ondertekend zijn en moet tenminste bevatten: </text:p>
          <text:list text:style-name="id1-3-2-4-9">
            <text:list-item text:style-override="id1-3-2-4-9-1">
              <text:number>1.</text:number>
              <text:p text:style-name="al">naam en adres van de indiener;</text:p>
            </text:list-item>
            <text:list-item text:style-override="id1-3-2-4-9-2">
              <text:number>2.</text:number>
              <text:p text:style-name="al">datum bezwaarschrift;</text:p>
            </text:list-item>
            <text:list-item text:style-override="id1-3-2-4-9-3">
              <text:number>3.</text:number>
              <text:p text:style-name="al">een omschrijving van het besluit waartegen het bezwaar is gericht en</text:p>
            </text:list-item>
            <text:list-item text:style-override="id1-3-2-4-9-4">
              <text:number>4.</text:number>
              <text:p text:style-name="al">de gronden van bezwaar.</text:p>
            </text:list-item>
          </text:list>
          <text:p text:style-name="bezwaarschrift_al">Het indienen van een bezwaarschrift heeft geen schorsende werking. Dit betekent dat het besluit direct in werking treedt. Voor schorsing van het besluit, kan - naast het indienen van het bezwaarschrift - om een voorlopige voorziening worden gevraagd. Dit kan bij de Voorzieningenrechter van de rechtbank Noord-Nederland, Afdeling Bestuursrecht, Postbus 150, 9700 AD Groningen. Hiervoor moet griffierecht worden bet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014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4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4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mallingerland - Uitbreiding parkeerzone Flevo en Leppa -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403</meta:user-defined>
    <meta:user-defined meta:name="DCTERMS.abstract">Het uitbreiden van de bestaande parkeerzone aan de Flevo en het zuidelijke deel van de Leppa</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DC.title">Verkeersbesluit Uitbreiden parkeerzone Flevo en Leppa</meta:user-defined>
    <meta:user-defined meta:name="DCTERMS.W3CDTF/DCTERMS.available">2024-07-26</meta:user-defined>
    <meta:user-defined meta:name="OVERHEIDop.externeBijlage">Locaties borden|exb-2024-30045</meta:user-defined>
    <meta:user-defined meta:name="DCTERMS.W3CDTF/OVERHEIDop.jaargang">2024</meta:user-defined>
    <meta:user-defined meta:name="OVERHEIDop.publicationIssue">330146</meta:user-defined>
    <meta:user-defined meta:name="OVERHEIDop.GmbID/DC.identifier">gmb-2024-330146</meta:user-defined>
    <meta:user-defined meta:name="OVERHEIDop.versieInformatie"/>
  </office:meta>
</office:document-meta>
</file>