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style:style style:family="table-column" style:parent-style-name="colspec" style:name="id1-3-2-2-5-8-3-1-1">
      <style:table-column-properties/>
    </style:style>
    <style:style style:family="table-column" style:parent-style-name="colspec" style:name="id1-3-2-2-5-8-3-1-2">
      <style:table-column-properties/>
    </style:style>
    <style:style style:family="table-column" style:parent-style-name="colspec" style:name="id1-3-2-2-5-8-3-1-3">
      <style:table-column-properties/>
    </style:style>
    <style:style style:family="table-column" style:parent-style-name="colspec" style:name="id1-3-2-2-5-8-3-1-4">
      <style:table-column-properties/>
    </style:style>
    <style:style style:family="table-column" style:parent-style-name="colspec" style:name="id1-3-2-2-5-8-3-1-5">
      <style:table-column-properties/>
    </style:style>
    <style:style style:family="table-column" style:parent-style-name="colspec" style:name="id1-3-2-2-5-8-3-1-6">
      <style:table-column-properties/>
    </style:style>
    <text:list-style style:name="id1-3-2-2-5-8-3-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7-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7-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7-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1-7-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1-7-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1-7-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1-7-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1-7-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1-7-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1-7-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3-1-7-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1-7-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3-1-7-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3-1-7-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11-4-1-1">
      <style:table-column-properties/>
    </style:style>
    <style:style style:family="table-column" style:parent-style-name="colspec" style:name="id1-3-2-2-5-11-4-1-2">
      <style:table-column-properties/>
    </style:style>
    <style:style style:family="table-column" style:parent-style-name="colspec" style:name="id1-3-2-2-5-11-4-1-3">
      <style:table-column-properties/>
    </style:style>
    <style:style style:family="table-column" style:parent-style-name="colspec" style:name="id1-3-2-2-5-11-4-1-4">
      <style:table-column-properties/>
    </style:style>
    <style:style style:family="table-column" style:parent-style-name="colspec" style:name="id1-3-2-2-5-11-4-1-5">
      <style:table-column-properties/>
    </style:style>
    <style:style style:family="table-column" style:parent-style-name="colspec" style:name="id1-3-2-2-5-11-4-1-6">
      <style:table-column-properties/>
    </style:style>
    <text:list-style style:name="id1-3-2-2-5-11-4-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1-7-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1-7-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text:p>
            <text:p text:style-name="al"/>
            <text:p text:style-name="al">gelet op artikel 227 van de Gemeentewet;</text:p>
            <text:p text:style-name="al"/>
            <text:p text:style-name="al">BESLUIT:</text:p>
            <text:p text:style-name="al"/>
            <text:p text:style-name="al">vast te stellen de Verordening op de heffing en de invordering van reclamebelasting Zandvoo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
                <text:span text:style-name="nadrukvet">openbare aankondiging:</text:span> letters, cijfers, tekens, symbolen, logo’s, of kleuren, of een combinatie daarvan, of een reclamevoorwerp, zichtbaar vanaf de openbare weg;</text:p>
              </text:list-item>
              <text:list-item text:style-override="id1-3-2-2-1-4-2">
                <text:number>b.</text:number>
                <text:p text:style-name="al">
                <text:span text:style-name="nadrukvet">voorziening:</text:span> specifiek hulpmiddel bestemd voor het aanbrengen, tonen of vertonen van één of meer (al dan niet wisselende) openbare aankondigingen;</text:p>
              </text:list-item>
              <text:list-item text:style-override="id1-3-2-2-1-4-3">
                <text:number>c.</text:number>
                <text:p text:style-name="al">
                <text:span text:style-name="nadrukvet">bouwwerk:</text:span> elke constructie van enige omvang van hout, steen, metaal of ander materiaal, die op de plaats van bestemming hetzij direct of indirect met de grond verbonden is, hetzij directe of indirecte steun vindt in of op de grond;</text:p>
              </text:list-item>
              <text:list-item text:style-override="id1-3-2-2-1-4-4">
                <text:number>d.</text:number>
                <text:p text:style-name="al">
                <text:span text:style-name="nadrukvet">reclamevoorwerp:</text:span> een voorwerp, waarmee beoogd wordt reclame te maken dan wel aandacht te trekken van het publiek voor een product, een dienst of een bedrijf;</text:p>
              </text:list-item>
              <text:list-item text:style-override="id1-3-2-2-1-4-5">
                <text:number>e.</text:number>
                <text:p text:style-name="al">
                <text:span text:style-name="nadrukvet">vestiging:</text:span> een gebouw, of deel daarvan, een mobiel verkooppunt of een strandpaviljoen dat door één organisatie of bedrijf wordt gebruikt en waarbij één naam wordt gevoerd;</text:p>
              </text:list-item>
              <text:list-item text:style-override="id1-3-2-2-1-4-6">
                <text:number>f.</text:number>
                <text:p text:style-name="al">
                <text:span text:style-name="nadrukvet">mobiel verkooppunt:</text:span> een roerende zaak die geplaatst of gebruikt mag worden binnen de gemeente Zandvoort krachtens een gemeentelijke vergunning voor venters of standplaatshouders;</text:p>
              </text:list-item>
              <text:list-item text:style-override="id1-3-2-2-1-4-7">
                <text:number>g.</text:number>
                <text:p text:style-name="al">
                <text:span text:style-name="nadrukvet">strandpaviljoen:</text:span> een onroerende of roerende zaak die al dan niet tijdelijk op het strand wordt geplaatst krachtens een huurovereenkomst met de gemeente;</text:p>
              </text:list-item>
              <text:list-item text:style-override="id1-3-2-2-1-4-8">
                <text:number>h.</text:number>
                <text:p text:style-name="al">
                <text:span text:style-name="nadrukvet">exploitant:</text:span> een natuurlijke persoon of rechtspersoon die zijn bedrijf maakt van het ten behoeve van derden tegen vergoeding aanbrengen van openbare aankondigingen op door hem daartoe beschikbaar gestelde oppervlakten.</text:p>
              </text:list-item>
              <text:list-item text:style-override="id1-3-2-2-1-4-9">
                <text:number>i.</text:number>
                <text:p text:style-name="al">
                <text:span text:style-name="nadrukvet">tussenpersoon:</text:spa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4-10">
                <text:number>j.</text:number>
                <text:p text:style-name="al">
                <text:span text:style-name="nadrukvet">onroerende zaak:</text:span> de onroerende zaak, bedoeld in hoofdstuk III van de Wet waardering onroerende zaken;</text:p>
              </text:list-item>
              <text:list-item text:style-override="id1-3-2-2-1-4-11">
                <text:number>k.</text:number>
                <text:p text:style-name="al">
                <text:span text:style-name="nadrukvet">jaarhuurprijs:</text:span> de jaarlijkse huur dan wel vergoeding die aan de Gemeente wordt betaald voor de exploitatie van een strandpaviljoen en/of mobiel verkooppunt, vastgelegd in een rechtsgeldige huurovereenkomst;</text:p>
              </text:list-item>
              <text:list-item text:style-override="id1-3-2-2-1-4-12">
                <text:number>l.</text:number>
                <text:p text:style-name="al">
                <text:span text:style-name="nadrukvet">jaar:</text:span>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de Gemeente Zandvoo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gedurende minimaal 30 dagen per kalenderjaar, de openbare aankondiging heeft, dan wel van degene ten behoeve van wie de openbare aankondiging is aangebracht, getoond of vertoond.</text:p>
              </text:list-item>
              <text:list-item text:style-override="id1-3-2-2-3-3">
                <text:number>2.</text:number>
                <text:p text:style-name="al">In afwijking in zoverre van het bepaalde in het eerste lid wordt de reclamebelasting voor een openbare aankondiging, die met vermelding van de naam van een tussenpersoon zijn aangebracht in verband met de verhuur of de verkoop van roerende of onroerende zaken, geheven van die tussenpersoon.</text:p>
              </text:list-item>
              <text:list-item text:style-override="id1-3-2-2-3-4">
                <text:number>3.</text:number>
                <text:p text:style-name="al">In afwijking in zoverre van het bepaalde in het eerste lid wordt de reclamebelasting ter zake van openbare aankondiging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p text:style-name="al"/>
            <text:list text:style-name="id1-3-2-2-4-4">
              <text:list-item text:style-override="id1-3-2-2-4-4-1">
                <text:number>a.</text:number>
                <text:p text:style-name="al">die als algemene bewegwijzering waarmee een algemeen belang wordt gediend, kunnen worden aangemerkt;</text:p>
              </text:list-item>
              <text:list-item text:style-override="id1-3-2-2-4-4-2">
                <text:number>b.</text:number>
                <text:p text:style-name="al">die door de gemeente of in opdracht van de gemeente is geplaatst of aangebracht, indien en zover de openbare aankondiging geschiedt ter uitvoering van de publieke taak;</text:p>
              </text:list-item>
              <text:list-item text:style-override="id1-3-2-2-4-4-3">
                <text:number>c.</text:number>
                <text:p text:style-name="al">die door (semi)overheden of maatschappelijke of daarmee gelijk te stellen lichamen met ideële doelstellingen zijn aangebracht en betrekking hebben op activiteiten die uitsluitend een charitatief of ideëel belang dienen;</text:p>
              </text:list-item>
              <text:list-item text:style-override="id1-3-2-2-4-4-4">
                <text:number>d.</text:number>
                <text:p text:style-name="al">aangebracht door of namens collectieve ondernemers- of bewonersorganisaties, waarbij het reclameobject uitsluitend bestaat uit een vlag, banier of zuil met de naam van de organisatie;</text:p>
              </text:list-item>
              <text:list-item text:style-override="id1-3-2-2-4-4-5">
                <text:number>e.</text:number>
                <text:p text:style-name="al">aangebracht op bouwterreinen, voor zover deze opschriften rechtstreeks betrekking hebben op de op dat terrein in uitvoering zijnde bouwwerkzaamheden;</text:p>
              </text:list-item>
              <text:list-item text:style-override="id1-3-2-2-4-4-6">
                <text:number>f.</text:number>
                <text:p text:style-name="al">die onderdeel uitmaken van de verkoop of verhuur van onroerende of roerende zaken, indien deze aanwezig zijn in de onmiddellijke nabijheid van de te verkopen of verhuren zaak (makelaarsborden);</text:p>
              </text:list-item>
              <text:list-item text:style-override="id1-3-2-2-4-4-7">
                <text:number>g.</text:number>
                <text:p text:style-name="al">aangebracht op scholen, zorginstellingen en sportgebouwen en die uitsluitend betrekking hebben op de functie van het gebouw of de naam van de instelling;</text:p>
              </text:list-item>
              <text:list-item text:style-override="id1-3-2-2-4-4-8">
                <text:number>h.</text:number>
                <text:p text:style-name="al">aanwezig bij sportvelden die alleen in competitieverband op amateurbasis of recreatief worden gebruikt;</text:p>
              </text:list-item>
              <text:list-item text:style-override="id1-3-2-2-4-4-9">
                <text:number>i.</text:number>
                <text:p text:style-name="al">aanwezig op de reguliere weekwarenmarkt op het daartoe aangewezen marktterrein en waarvoor ook reeds marktgeld is verschuldigd.</text:p>
              </text:list-item>
              <text:list-item text:style-override="id1-3-2-2-4-4-10">
                <text:number>j.</text:number>
                <text:p text:style-name="al">aangebracht op religieuze gebouwen die nog voor de eredienst worden gebruikt;</text:p>
              </text:list-item>
              <text:list-item text:style-override="id1-3-2-2-4-4-11">
                <text:number>k.</text:number>
                <text:p text:style-name="al">waarvoor op grond van een privaatrechtelijke overeenkomst betaling aan de gemeente moet geschieden onderscheidenlijk een vergoeding aan de gemeente verschuldigd is (bijvoorbeeld abri’s, zuilen, driehoeksborden, mupi’s);</text:p>
              </text:list-item>
              <text:list-item text:style-override="id1-3-2-2-4-4-12">
                <text:number>l.</text:number>
                <text:p text:style-name="al">die door politieke partijen zijn aangebracht en die een ideëel belang dienen.</text:p>
              </text:list-item>
              <text:list-item text:style-override="id1-3-2-2-4-4-13">
                <text:number>m.</text:number>
                <text:p text:style-name="al">waarvan de (gezamenlijke) oppervlakte per vestiging of bouwwerk minder dan 0,35 vierkante meter bedraa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heffing wordt geheven per vestiging.</text:p>
              </text:list-item>
              <text:list-item text:style-override="id1-3-2-2-5-3">
                <text:number>2.</text:number>
                <text:p text:style-name="al">De belasting wordt geheven naar de heffingsmaatstaf voor de onroerende-zaakbelastingen zoals die voor het belastingobject waarvan de vestiging deel uitmaakt, voor het tijdvak waarbinnen het belastingjaar valt, is vastgesteld.</text:p>
              </text:list-item>
              <text:list-item text:style-override="id1-3-2-2-5-4">
                <text:number>3.</text:number>
                <text:p text:style-name="al">In afwijking van het eerste lid wordt de belasting geheven naar de waarde, indien de heffingsmaatstaf voor de onroerende-zaakbelastingen voor het belastingobject waarvan de vestiging deel uitmaakt voor het belastingjaar is vastgesteld met toepassing van artikel 16, onderdeel e, van de Wet waardering onroerende zaken.</text:p>
              </text:list-item>
              <text:list-item text:style-override="id1-3-2-2-5-5">
                <text:number>4.</text:number>
                <text:p text:style-name="al">In geval geen heffingsmaatstaf voor de onroerende-zaakbelastingen is vastgesteld, wordt de belasting geheven naar de waarde.</text:p>
              </text:list-item>
              <text:list-item text:style-override="id1-3-2-2-5-6">
                <text:number>5.</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7">
                <text:number>6.</text:number>
                <text:p text:style-name="al">Het tarief van de reclamebelasting bedraagt voor onroerende zaken bij een vastgestelde WOZ-waarde:</text:p>
              </text:list-item>
              <text:list-item text:style-override="id1-3-2-2-5-8">
                <text:number/>
                <text:p text:style-name="al"/>
                <text:p><draw:frame draw:style-name="lidiv"><draw:text-box ofo:max-width="15.3cm" ofo:min-height="1cm" ofo:min-width="5cm"><text:section text:name="table_id1-3-2-2-5-8-3" text:style-name="table"><text:p text:style-name="table_top"/>
              <table:table table:style-name="tgroup">
                <table:table-column table:style-name="id1-3-2-2-5-8-3-1-1"/>
                <table:table-column table:style-name="id1-3-2-2-5-8-3-1-2"/>
                <table:table-column table:style-name="id1-3-2-2-5-8-3-1-3"/>
                <table:table-column table:style-name="id1-3-2-2-5-8-3-1-4"/>
                <table:table-column table:style-name="id1-3-2-2-5-8-3-1-5"/>
                <table:table-column table:style-name="id1-3-2-2-5-8-3-1-6"/>
                
                  <table:table-row table:style-name="row">
                    <table:table-cell table:style-name="cell_frame_all" table:number-rows-spanned="1" table:number-columns-spanned="1">
                      <text:list text:style-name="id1-3-2-2-5-8-3-1-7-1-1-1">
                        <text:list-item text:style-override="id1-3-2-2-5-8-3-1-7-1-1-1-1"><text:number>a.</text:number><text:p text:style-name="table_al"/></text:list-item>
                      </text:list>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list text:style-name="id1-3-2-2-5-8-3-1-7-2-1-1">
                        <text:list-item text:style-override="id1-3-2-2-5-8-3-1-7-2-1-1-1"><text:number>b. </text:number><text:p text:style-name="table_al"/></text:list-item>
                      </text:list>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list text:style-name="id1-3-2-2-5-8-3-1-7-3-1-1">
                        <text:list-item text:style-override="id1-3-2-2-5-8-3-1-7-3-1-1-1"><text:number>c.</text:number><text:p text:style-name="table_al"/></text:list-item>
                      </text:list>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list text:style-name="id1-3-2-2-5-8-3-1-7-4-1-1">
                        <text:list-item text:style-override="id1-3-2-2-5-8-3-1-7-4-1-1-1"><text:number>d.</text:number><text:p text:style-name="table_al"/></text:list-item>
                      </text:list>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list text:style-name="id1-3-2-2-5-8-3-1-7-5-1-1">
                        <text:list-item text:style-override="id1-3-2-2-5-8-3-1-7-5-1-1-1"><text:number>e.</text:number><text:p text:style-name="table_al"/></text:list-item>
                      </text:list>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4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list text:style-name="id1-3-2-2-5-8-3-1-7-6-1-1">
                        <text:list-item text:style-override="id1-3-2-2-5-8-3-1-7-6-1-1-1"><text:number>f.</text:number><text:p text:style-name="table_al"/></text:list-item>
                      </text:list>
                    </table:table-cell>
                    <table:table-cell table:style-name="cell_frame_all" table:number-rows-spanned="1" table:number-columns-spanned="1">
                      <text:p text:style-name="table_al">van </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list text:style-name="id1-3-2-2-5-8-3-1-7-7-1-1">
                        <text:list-item text:style-override="id1-3-2-2-5-8-3-1-7-7-1-1-1"><text:number>g.</text:number><text:p text:style-name="table_al"/></text:list-item>
                      </text:list>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800.000</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100.000</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list text:style-name="id1-3-2-2-5-8-3-1-7-8-1-1">
                        <text:list-item text:style-override="id1-3-2-2-5-8-3-1-7-8-1-1-1"><text:number>h.</text:number><text:p text:style-name="table_al"/></text:list-item>
                      </text:list>
                    </table:table-cell>
                    <table:table-cell table:style-name="cell_frame_all" table:number-rows-spanned="1" table:number-columns-spanned="1">
                      <text:p text:style-name="table_al">vanaf</text:p>
                    </table:table-cell>
                    <table:table-cell table:style-name="cell_frame_all" table:number-rows-spanned="1" table:number-columns-spanned="1">
                      <text:p text:style-name="table_al">€ 1.1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25</text:p>
                    </table:table-cell>
                  </table:table-row>
                
              </table:table>
            <text:p text:style-name="table_bottom"/></text:section></draw:text-box></draw:frame></text:p>
              </text:list-item>
              <text:list-item text:style-override="id1-3-2-2-5-9">
                <text:number>7.</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10">
                <text:number>8.</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5-11">
                <text:number>9.</text:number>
                <text:p text:style-name="al">Het tarief van de reclamebelasting bedraagt voor roerende zaken, zoals strandpaviljoens, en mobiele verkooppunten, zoals standplaatsen en venters, bij een vastgestelde jaarhuurprijs:</text:p>
                <text:p text:style-name="al"/>
                <text:p><draw:frame draw:style-name="lidiv"><draw:text-box ofo:max-width="15.3cm" ofo:min-height="1cm" ofo:min-width="5cm"><text:section text:name="table_id1-3-2-2-5-11-4" text:style-name="table"><text:p text:style-name="table_top"/>
              <table:table table:style-name="tgroup">
                <table:table-column table:style-name="id1-3-2-2-5-11-4-1-1"/>
                <table:table-column table:style-name="id1-3-2-2-5-11-4-1-2"/>
                <table:table-column table:style-name="id1-3-2-2-5-11-4-1-3"/>
                <table:table-column table:style-name="id1-3-2-2-5-11-4-1-4"/>
                <table:table-column table:style-name="id1-3-2-2-5-11-4-1-5"/>
                <table:table-column table:style-name="id1-3-2-2-5-11-4-1-6"/>
                
                  <table:table-row table:style-name="row">
                    <table:table-cell table:style-name="cell_frame_all" table:number-rows-spanned="1" table:number-columns-spanned="1">
                      <text:list text:style-name="id1-3-2-2-5-11-4-1-7-1-1-1">
                        <text:list-item text:style-override="id1-3-2-2-5-11-4-1-7-1-1-1-1"><text:number>a.</text:number><text:p text:style-name="table_al"/></text:list-item>
                      </text:list>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list text:style-name="id1-3-2-2-5-11-4-1-7-2-1-1">
                        <text:list-item text:style-override="id1-3-2-2-5-11-4-1-7-2-1-1-1"><text:number>b.</text:number><text:p text:style-name="table_al"/></text:list-item>
                      </text:list>
                    </table:table-cell>
                    <table:table-cell table:style-name="cell_frame_all" table:number-rows-spanned="1" table:number-columns-spanned="1">
                      <text:p text:style-name="table_al">vanaf</text:p>
                    </table:table-cell>
                    <table:table-cell table:style-name="cell_frame_all" table:number-rows-spanned="1" table:number-columns-spanned="1">
                      <text:p text:style-name="table_al">€ 1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0</text:p>
                    </table:table-cell>
                  </table:table-row>
                
              </table:table>
            <text:p text:style-name="table_bottom"/></text:section></draw:text-box></draw:frame></text:p>
              </text:list-item>
              <text:list-item text:style-override="id1-3-2-2-5-12">
                <text:number> 10. </text:number>
                <text:p text:style-name="al">Voor de toepassing van dit artikel worden meerdere vestigingen of bouwwerken of delen daarvan, die tezamen worden gebruikt door één belastingplichtige en waarbij één naam wordt gevoerd, als één vestiging of bouwwerk aangemerkt.</text:p>
              </text:list-item>
              <text:list-item text:style-override="id1-3-2-2-5-13">
                <text:number>11.</text:number>
                <text:p text:style-name="al">Openbare aankondigingen behoren in elk geval tot één vestiging of één bouwwerk indien zij daarmee fysiek zijn verbonden of daarmee tezamen worden gebruikt.</text:p>
              </text:list-item>
              <text:list-item text:style-override="id1-3-2-2-5-14">
                <text:number>12.</text:number>
                <text:p text:style-name="al">Wanneer op grond van het tiende lid meerdere vestigingen of bouwwerken als één vestiging worden aangemerkt, wordt het hoogste tarief gehanteerd.</text:p>
              </text:list-item>
            </text:list>
          </text:section>
          <text:section text:name="artikel_id1-3-2-2-6" text:style-name="artikel">
            <text:p text:style-name="artikel_kop_titel"><text:span text:style-name="artikel_kop_label">Artikel</text:span> <text:span text:style-name="artikel_kop_nr">6</text:span> Belastingtijdvak en ontstaan belastingschuld</text:p>
            <text:list text:style-name="id1-3-2-2-6-2">
              <text:list-item text:style-override="id1-3-2-2-6-2">
                <text:number>1.</text:number>
                <text:p text:style-name="al">Het belastingtijdvak is gelijk aan het kalenderjaar.</text:p>
              </text:list-item>
              <text:list-item text:style-override="id1-3-2-2-6-3">
                <text:number>2.</text:number>
                <text:p text:style-name="al">De belasting is verschuldigd op het moment dat de belastingplichtige bij de vestiging of bouwwerk gedurende 30 dagen openbare aankondigingen heeft gehad, aangebracht, getoond of vertoo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heffing wordt geheven bij wege van aansla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clamebelasting 2024, vastgesteld op 19 december 2023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kan worden aangehaald als “Verordening reclamebelasting Zandvoort 2025”.</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16 juli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013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3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3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4-01-31</meta:user-defined>
    <meta:user-defined meta:name="DCTERMS.alternative">Verordening reclamebelasting Zandvoort 2025</meta:user-defined>
    <dc:language>nl</dc:language>
    <meta:user-defined meta:name="OVERHEIDop.locatietype/OVERHEIDop.gebiedsmarkering">Gemeente</meta:user-defined>
    <meta:user-defined meta:name="DC.title">Verordening op de heffing en de invordering van reclamebelasting Zandvoort 2025</meta:user-defined>
    <meta:user-defined meta:name="DCTERMS.W3CDTF/DCTERMS.available">2024-07-29</meta:user-defined>
    <meta:user-defined meta:name="DCTERMS.W3CDTF/OVERHEIDop.jaargang">2024</meta:user-defined>
    <meta:user-defined meta:name="OVERHEIDop.publicationIssue">330138</meta:user-defined>
    <meta:user-defined meta:name="OVERHEIDop.betreftRegeling">CVDR723305_1</meta:user-defined>
    <meta:user-defined meta:name="xs:date/OVERHEIDop.startdatum">2024-07-30</meta:user-defined>
    <meta:user-defined meta:name="OVERHEIDop.GmbID/DC.identifier">gmb-2024-330138</meta:user-defined>
    <meta:user-defined meta:name="OVERHEIDop.versieInformatie"/>
  </office:meta>
</office:document-meta>
</file>