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Nieuwdorperweg 55 a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vernieuwen en verbreden van de uitwijkplaatsen  op de locatie Nabij Nieuwdorperweg 55 a te Reeuwijk. De aanvraag is geregistreerd onder kenmerk 2023-00019987.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wijzigen, verwijderen of onderhouden van een weg</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1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998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Nieuwdorperweg 55 a te Reeuwijk</meta:user-defined>
    <meta:user-defined meta:name="DCTERMS.W3CDTF/DCTERMS.available">2024-01-19</meta:user-defined>
    <meta:user-defined meta:name="DCTERMS.W3CDTF/OVERHEIDop.jaargang">2024</meta:user-defined>
    <meta:user-defined meta:name="OVERHEIDop.publicationIssue">33013</meta:user-defined>
    <meta:user-defined meta:name="OVERHEIDop.GmbID/DC.identifier">gmb-2024-33013</meta:user-defined>
    <meta:user-defined meta:name="OVERHEIDop.versieInformatie"/>
  </office:meta>
</office:document-meta>
</file>